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rel-column-width="66*"/>
    </style:style>
    <style:style style:family="table-column" style:parent-style-name="colspec" style:name="id1-3-2-5-2-1-3">
      <style:table-column-properties style:rel-column-width="0*"/>
    </style:style>
    <style:style style:family="table-column" style:parent-style-name="colspec" style:name="id1-3-2-5-2-1-4">
      <style:table-column-properties style:rel-column-width="0*"/>
    </style:style>
    <style:style style:family="table-column" style:parent-style-name="colspec" style:name="id1-3-2-5-2-1-5">
      <style:table-column-properties style:rel-column-width="0*"/>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rel-column-width="18*"/>
    </style:style>
  </office:automatic-styles>
  <office:body>
    <office:text>
      <text:p text:style-name="new_page_staatscourant"/>
      <text:p text:style-name="single-kop-titel">Mandaatbesluit 2019, gemeente Zoetermeer</text:p>
      <text:section text:name="regeling_id1-3-2" text:style-name="regeling">
        <text:section text:name="aanhef_id1-3-2-1" text:style-name="aanhef">
          <text:section text:name="preambule_id1-3-2-1-1" text:style-name="preambule">
            <text:p text:style-name="al">Zaaknummer -0637425174</text:p>
            <text:p text:style-name="al"/>
            <text:p text:style-name="al">Op 19 maart 2019 hebben de burgemeester en het college het Mandaatbesluit 2019 vastgesteld. In het besluit is geregeld wie er namens de burgemeester en het college van burgemeester en wethouders mandaat, machtiging of volmacht heeft voor bepaalde bevoegdheden. Het besluit wordt periodiek herzien. De wijzigingen zijn met name technisch en redactioneel van aard. </text:p>
            <text:p text:style-name="al">Als gevolg van de vaststelling is het Ondermandaatbesluit 2019 door de directeuren vastgesteld op 20 maart 2019. Alle besluiten treden in werking de dag na bekendmaking.</text:p>
            <text:p text:style-name="al"/>
            <text:p text:style-name="al">U kunt op grond van artikel 7:1 van de Algemene wet bestuursrecht (Awb) tegen de besluiten een gemotiveerd bezwaar indienen bij het college van burgemeester en wethouders van Zoetermeer, Postbus 15, 2700 AA Zoetermeer. Uw bezwaar dient binnen zes weken na de dag van bekendmaking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al"/>
            <text:p text:style-name="al">De burgemeester van Zoetermeer en het college van burgemeester en wethouders van Zoetermeer, ieder voor zover het zijn bevoegdheden betreft;</text:p>
            <text:p text:style-name="al"/>
            <text:p text:style-name="al">Gelet op de Gemeentewet en de Algemene wet bestuursrecht;</text:p>
            <text:p text:style-name="al"/>
            <text:p text:style-name="al">
            <text:span text:style-name="nadrukvet">Besluiten:</text:span>
          </text:p>
            <text:p text:style-name="al"/>
            <text:list text:style-name="id1-3-2-1-1-14">
              <text:list-item text:style-override="id1-3-2-1-1-14-1">
                <text:number>A.</text:number>
                <text:p text:style-name="al"> De uitoefening van de bevoegdheden, namens en onder verantwoordelijkheid van respectievelijk de burgemeester en het college van burgemeester en wethouders, genoemd in de bij dit besluit behorende bijlage (bijlage behorende bij Mandaatbesluit 2019) in de kolom “omschrijving bevoegdheid” bij wijze van mandaat, volmacht en/of machtiging, op te dragen aan de directeuren als genoemd in de kolom ‘gemandateerde’ in de bij dit besluit behorende bijlage;</text:p>
              </text:list-item>
              <text:list-item text:style-override="id1-3-2-1-1-14-2">
                <text:number>B.</text:number>
                <text:p text:style-name="al"> Ten aanzien van de uitoefening van de bevoegdheden in de bij dit besluit behorende bijlage, Overzicht behorende bij Mandaatbesluit 2019,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directeur: de gemeentesecretaris/algemeen directeur en de directeuren;</text:p>
              </text:list-item>
              <text:list-item text:style-override="id1-3-2-2-1-2-2">
                <text:number>b.</text:number>
                <text:p text:style-name="al">mandaat: de bevoegdheid om in naam van een bestuursorgaan besluiten te nemen;</text:p>
              </text:list-item>
              <text:list-item text:style-override="id1-3-2-2-1-2-3">
                <text:number>c.</text:number>
                <text:p text:style-name="al">volmacht: de bevoegdheid tot het verrichten van een privaatrechtelijke rechtshandeling;</text:p>
              </text:list-item>
              <text:list-item text:style-override="id1-3-2-2-1-2-4">
                <text:number>d.</text:number>
                <text:p text:style-name="al">machtiging: de bevoegdheid tot het verrichten van een handeling die noch een besluit, noch een privaatrechtelijke rechtshandeling is.</text:p>
              </text:list-item>
              <text:list-item text:style-override="id1-3-2-2-1-2-5">
                <text:number>e.</text:number>
                <text:p text:style-name="al">gemandateerde: de functionaris die in (onder)mandaat, met (doorgegeven)volmacht of met (doorgegeven) machtiging optreedt.</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1">
                <text:number>1.</text:number>
                <text:p text:style-name="al">De te nemen beslissingen dienen in overeenstemming te zijn met alle ter zake geldende wetten, besluiten, verordeningen, circulaires, regelingen, aanwijzingen en richtlijnen van rijks-, provinciale en gemeentelijke wetgevers of bestuursorganen. </text:p>
              </text:list-item>
              <text:list-item text:style-override="id1-3-2-2-2-2-2">
                <text:number>2.</text:number>
                <text:p text:style-name="al">De in de bij dit besluit behorende bijlage genoemde bedragen zijn exclusief omzetbelasting.</text:p>
              </text:list-item>
            </text:list>
          </text:section>
          <text:section text:name="artikel_id1-3-2-2-3" text:style-name="artikel">
            <text:p text:style-name="artikel_kop_titel"><text:span text:style-name="artikel_kop_label">Artikel</text:span> <text:span text:style-name="artikel_kop_nr">3</text:span> Inforatieplicht</text:p>
            <text:p text:style-name="al">De gemandateerde moet de mandaatgever desgevraagd inlichtingen verschaffen over de uitoefening van de gemandateerde bevoegdheid.</text:p>
          </text:section>
          <text:section text:name="artikel_id1-3-2-2-4" text:style-name="artikel">
            <text:p text:style-name="artikel_kop_titel"><text:span text:style-name="artikel_kop_label">Artikel</text:span> <text:span text:style-name="artikel_kop_nr">4</text:span> Ondertekening</text:p>
            <text:p text:style-name="al">De gemandateerde is gehouden om alle stukken die ter uitvoering van het mandaat uitgaan, op te maken in een vorm waaruit blijkt dat het gaat om een gemandateerde bevoegdheid. Dit gebeurt door het bezigen van een ondertekeningsformule die luidt:</text:p>
            <text:p text:style-name="al"/>
            <text:p text:style-name="al">Namens burgemeester en wethouders van Zoetermeer,</text:p>
            <text:p text:style-name="al">Of</text:p>
            <text:p text:style-name="al">Namens de burgemeester van Zoetermeer,</text:p>
            <text:p text:style-name="al">Functie (bijvoorbeeld: De directeur)</text:p>
            <text:p text:style-name="al">Handtekening (natte handtekening, digitale handtekening of vermelding automatisch gegenereerd)</text:p>
            <text:p text:style-name="al">Naam</text:p>
          </text:section>
          <text:section text:name="artikel_id1-3-2-2-5" text:style-name="artikel">
            <text:p text:style-name="artikel_kop_titel"><text:span text:style-name="artikel_kop_label">Artikel</text:span> <text:span text:style-name="artikel_kop_nr">5</text:span> Persoonlijk belang</text:p>
            <text:p text:style-name="al">Indien de gemandateerde enig persoonlijk belang heeft bij de te nemen beslissing, wordt niet door de gemandateerde in mandaat besloten.</text:p>
          </text:section>
          <text:section text:name="artikel_id1-3-2-2-6" text:style-name="artikel">
            <text:p text:style-name="artikel_kop_titel"><text:span text:style-name="artikel_kop_label">Artikel</text:span> <text:span text:style-name="artikel_kop_nr">6</text:span> Reikwijdte mandaat</text:p>
            <text:p text:style-name="al">De gemandateerde is bevoegd tot het afdoen en voeren van algemene correspondentie die verband houdt met de voorbereiding en afwikkeling van de gemandateerde zaken en de verkrijging dan wel de uitwisseling van feitelijke routinematige informatie. </text:p>
          </text:section>
          <text:section text:name="artikel_id1-3-2-2-7" text:style-name="artikel">
            <text:p text:style-name="artikel_kop_titel"><text:span text:style-name="artikel_kop_label">Artikel</text:span> <text:span text:style-name="artikel_kop_nr">7</text:span> Ondermandaat</text:p>
            <text:p text:style-name="al">Indien in de kolom “ondermandaat door directeur” van de bij dit besluit behorende bijlage is aangegeven dat dit is toegestaan, dan dient dit schriftelijk door de directeur te geschieden. </text:p>
          </text:section>
          <text:section text:name="artikel_id1-3-2-2-8" text:style-name="artikel">
            <text:p text:style-name="artikel_kop_titel"><text:span text:style-name="artikel_kop_label">Artikel</text:span> <text:span text:style-name="artikel_kop_nr">8</text:span> Overzicht</text:p>
            <text:p text:style-name="al">De verlening van mandaat, volmacht of machtiging is vastgelegd in de bijlage die deel uitmaakt van dit besluit.</text:p>
          </text:section>
          <text:section text:name="artikel_id1-3-2-2-9" text:style-name="artikel">
            <text:p text:style-name="artikel_kop_titel"><text:span text:style-name="artikel_kop_label">Artikel</text:span> <text:span text:style-name="artikel_kop_nr">9</text:span> Nieuw besluit</text:p>
            <text:p text:style-name="al">Dit besluit vervangt alle eerdere mandaatbesluiten die betrekking hebben op de bevoegdheden zoals genoemd in dit besluit en in de bij dit besluit behorende bijla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dag na bekendmaking.</text:p>
              </text:list-item>
              <text:list-item text:style-override="id1-3-2-2-10-3">
                <text:number>2.</text:number>
                <text:p text:style-name="al">Dit besluit kan worden aangehaald als ‘Mandaatbesluit 2019’.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9 maart 2019.</text:span></text:p>
          </text:section>
          <text:section text:name="ondertekening_id1-3-2-3-2">
            <text:p><text:span text:style-name="functie"/></text:p>
            <text:p><text:span text:style-name="functie">Burgemeester en wethouders van Zoetermeer,</text:span></text:p>
            <text:p><text:span text:style-name="functie">De secretaris, </text:span></text:p>
            <text:p><text:span text:style-name="functie">B.J.D. Huykman </text:span></text:p>
          </text:section>
          <text:section text:name="ondertekening_id1-3-2-3-3">
            <text:p><text:span text:style-name="functie"/></text:p>
          </text:section>
          <text:section text:name="ondertekening_id1-3-2-3-4">
            <text:p><text:span text:style-name="functie">de burgemeester,</text:span></text:p>
            <text:p><text:span text:style-name="functie">Ch.B. Aptroot</text:span></text:p>
          </text:section>
          <text:section text:name="ondertekening_id1-3-2-3-5">
            <text:p><text:span text:style-name="functie"/></text:p>
            <text:p><text:span text:style-name="functie">Vastgesteld door de burgemeester op 19 maart 2019.</text:span></text:p>
            <text:p><text:span text:style-name="functie">De burgemeester van Zoetermeer,</text:span></text:p>
          </text:section>
          <text:section text:name="ondertekening_id1-3-2-3-6">
            <text:p><text:span text:style-name="functie"/></text:p>
            <text:p><text:span text:style-name="functie">Ch.B. Aptroot</text:span></text:p>
          </text:section>
          <text:section text:name="ondertekening_id1-3-2-3-7">
            <text:p><text:span text:style-name="functie"/></text:p>
            <text:p><text:span text:style-name="functie">Indien u zich niet kunt verenigen met dit besluit, bestaat voor u, op grond van artikel 7:1 van de Algemene wet bestuursrecht (Awb), de mogelijkheid om binnen zes weken na </text:span></text:p>
            <text:p><text:span text:style-name="functie">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p><text:span text:style-name="functie"/></text:p>
          </text:section>
          <text:section text:name="ondertekening_id1-3-2-3-8">
            <text:p><text:span text:style-name="functie"/></text:p>
            <text:p><text:span text:style-name="functie">Dit besluit is elektronisch bekend gemaakt op 28 maart 2019</text:span></text:p>
            <text:p><text:span text:style-name="functie">Daarnaast is het gepubliceerd in het Streekblad van 28 maart 2019 en treedt het in werking op 29 maart 2019.</text:span></text:p>
          </text:section>
        </text:section>
        <text:section text:name="nota-toelichting_id1-3-2-4" text:style-name="nota-toelichting">
          <text:p text:style-name="kop_level0"><text:span text:style-name="label"/> <text:span text:style-name="nr"/> Toelichting bij het Mandaatbesluit 2019</text:p>
          <text:p text:style-name="al"/>
          <text:p text:style-name="al">
          <text:span text:style-name="nadrukvet">Algemeen</text:span>
        </text:p>
          <text:p text:style-name="al">In het Mandaatbesluit is geregeld hoe bevoegd kan worden besloten en gehandeld door functionarissen die in naam van een bestuursorgaan of de burgemeester in de zin van artikel 171 Gemeentewet optreden.</text:p>
          <text:p text:style-name="al"/>
          <text:p text:style-name="al">
          <text:span text:style-name="nadrukvet">Artikelsgewijze toelichting</text:span>
        </text:p>
          <text:p text:style-name="al"/>
          <text:p text:style-name="al">Artikel 1</text:p>
          <text:p text:style-name="al">Bij het Mandaatbesluit 2019 is een bevoegdhedenlijst (Overzicht behorende bij Mandaatbesluit 2019) gevoegd. Hierin is bepaald voor welke bevoegdheden namens het bestuursorgaan wordt gehandeld. Er is altijd sprake van een vorm van vertegenwoordiging, welke vorm dan ook. Dit kan zijn in de vorm van mandaat, volmacht of machtiging. De bevoegdheid kan, indien dit is toegestaan, ook door gemandateerd worden (ondermandaat). Een volmacht of machtiging kan ook worden doorgegeven. De begripsomschrijving definieert deze verschillende begrippen.</text:p>
          <text:p text:style-name="al"/>
          <text:p text:style-name="al">Artikel 2</text:p>
          <text:p text:style-name="al">De mandaatgever kan te allen tijde specifieke instructies geven (artikel 10:6 Algemene wet bestuursrecht). Alle beslissingen dienen in overeenstemming te zijn met ter zake geldende wetten, besluiten, verordeningen, circulaires, regelingen, aanwijzingen en richtlijnen van rijks-, provinciale en gemeentelijke wetgevers of bestuursorganen. Hierbij valt bijvoorbeeld te denken aan het gemeentelijk inkoop- en aanbestedingsbeleid.</text:p>
          <text:p text:style-name="al">Ter voorkoming van misverstanden is in lid 2 opgenomen dat genoemde bedragen exclusief omzetbelasting zijn.</text:p>
          <text:p text:style-name="al"/>
          <text:p text:style-name="al">Artikel 3</text:p>
          <text:p text:style-name="al">Op verzoek van de mandaatgever dient de gemandateerde inlichtingen te verschaffen over de uitvoering van de bevoegdheid. Het spreekt voor zich dat in het kader van de eigen verantwoordelijkheid ook op initiatief van de gemandateerde informatie kan worden verstrekt.</text:p>
          <text:p text:style-name="al"/>
          <text:p text:style-name="al">Artikel 4</text:p>
          <text:p text:style-name="al">Een krachtens mandaat genomen besluit vermeldt namens welk bestuursorgaan het besluit is genomen. Ingeval van ondermandaat dient bij het besluit in ieder geval de oorspronkelijke mandaatgever te worden vermeld. Het is niet noodzakelijk om alle tussenschakels bij ondermandaat te vermelden. Het besluit wordt voorzien van een natte handtekening, digitale handtekening of de vermelding dat het automatisch is gegenereerd door de gemandateerde functionaris.</text:p>
          <text:p text:style-name="al"/>
          <text:p text:style-name="al">Artikel 5</text:p>
          <text:p text:style-name="al">Indien de gemandateerde enig persoonlijk belang heeft bij de te nemen beslissing, dan wordt niet door de gemandateerde in mandaat besloten. Er zou namelijk sprake kunnen zijn van belangenverstrengeling en vooringenomenheid. Elke schijn dient vermeden te worden.</text:p>
          <text:p text:style-name="al"/>
          <text:p text:style-name="al">Artikel 6</text:p>
          <text:p text:style-name="al">In dit artikel wordt de bevoegdheid gegeven aan de gemandateerde om informatie in te winnen en correspondentie af te doen inzake de gemandateerde bevoegdheid.</text:p>
          <text:p text:style-name="al">Indien mandaat wordt verleend om een besluit te nemen of volmacht om een overeenkomst aan te gaan, houdt dit tevens de bevoegdheid in om het besluit of de overeenkomst te tekenen.</text:p>
          <text:p text:style-name="al"/>
          <text:p text:style-name="al">Artikel 7</text:p>
          <text:p text:style-name="al">Conform het bepaalde in artikel 10:9 van de Algemene wet bestuursrecht moet de mandaatgever toestemming verlenen tot ondermandaat. Dit komt tot uitdrukking in de kolom “ondermandaat”, indien dit is toegestaan. Ondermandaat wordt alleen schriftelijk verleend.</text:p>
          <text:p text:style-name="al"/>
          <text:p text:style-name="al">Artikel 8</text:p>
          <text:p text:style-name="al">De verlening van mandaat, volmacht en machtiging is vastgelegd in het overzicht dat deel uitmaakt van het besluit. Er is een hoofdstuk voor het gehele concern en elke afdeling heeft een hoofdstuk in het overzicht met bevoegdheden, zodat een overzichtelijke regeling ontstaat.</text:p>
          <text:p text:style-name="al"/>
          <text:p text:style-name="al">Artikel 9</text:p>
          <text:p text:style-name="al">Alle oude mandaatbesluiten worden ingetrokken.</text:p>
        </text:section>
        <text:section text:name="bijlage_id1-3-2-5" text:style-name="bijlage">
          <text:p text:style-name="bijlage_top"/>
          <text:p text:style-name="hoofdstuk_kop"><text:span text:style-name="label"/> <text:span text:style-name="nr"/> Bijlage bij het Mandaatbesluit 201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entry" table:number-rows-spanned="1" table:number-columns-spanned="5">
                  <text:p text:style-name="table_al">
                    <text:span text:style-name="nadrukvet"> Overzicht zoals bedoeld in het Mandaatbesluit 201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mschrijving bevoegdheid</text:span>
                  </text:p>
                </table:table-cell>
                <table:table-cell table:style-name="entry" table:number-rows-spanned="1" table:number-columns-spanned="1">
                  <text:p text:style-name="table_al">
                    <text:span text:style-name="nadrukvet">Mandaterend bestuurs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door directeuren</text:span>
                  </text:p>
                </table:table-cell>
              </table:table-row>
              <table:table-row table:style-name="row">
                <table:table-cell table:style-name="entry" table:number-rows-spanned="1" table:number-columns-spanned="5">
                  <text:p text:style-name="table_al">
                    <text:span text:style-name="nadrukvet">Hoofdstuk 1 Concer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ptreden als bestuurder in de zin van de Wet op de ondernemingsra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tegenwoordigen van de gemeente bij bestuursrechtelijke en privaatrechtelijke geschill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Personen genoemd in algemene procesmachtiging </text:p>
                  <text:p text:style-name="table_al"/>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afgeven van incidentele procesmachtigingen</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Schikken uitsluitend door gemeentesecretaris/ algemeen directeur en directeuren</text:p>
                </table:table-cell>
              </table:table-row>
              <table:table-row table:style-name="row">
                <table:table-cell table:style-name="entry" table:number-rows-spanned="1" table:number-columns-spanned="5">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ondertekenen van een beslissing op een bezwaarschrift, indien het dictum van het advies van de commissie die bezwaar- en/of beroepschriften behandelt wordt overgenomen en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 </text:p>
                </table:table-cell>
              </table:table-row>
              <table:table-row table:style-name="row">
                <table:table-cell table:style-name="entry" table:number-rows-spanned="1" table:number-columns-spanned="5">
                  <text:p text:style-name="table_al">Het ondertekenen 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 met dien verstande dat het besluit op bezwaar niet wordt genomen door een lagere of dezelfde functionaris als de functionaris die het primaire besluit in mandaat heeft genomen</text:p>
                  <text:p text:style-name="table_al"/>
                </table:table-cell>
              </table:table-row>
              <table:table-row table:style-name="row">
                <table:table-cell table:style-name="entry" table:number-rows-spanned="1" table:number-columns-spanned="5">
                  <text:p text:style-name="table_al">Het beslissen op een beroep tegen de beslissing op het kwijtscheldingsverzoek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van aangifte en het voegen als benadeelde partij in straf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 </text:p>
                  <text:p text:style-name="table_al"/>
                </table:table-cell>
              </table:table-row>
              <table:table-row table:style-name="row">
                <table:table-cell table:style-name="entry" table:number-rows-spanned="1" table:number-columns-spanned="5">
                  <text:p text:style-name="table_al">Het besluiten tot het intrekken van de aanbesteding en het gunnen dan wel afwijzen van de aanbieders bij Europese aanbestedingen (boven de Europese aanbestedingsdrempel)</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uiten tot het afwijken van het gemeentelijk inkoop- en aanbestedings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ondertekenen van het startformulier in het kader van de motiveringsplicht Aanbestedingswet 2012</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 tot stand gekomen in goed onderling overleg, al dan niet door tussenkomst van een derde partij bijv. een mediator, advocaat of rechter</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directeuren en griffier</text:p>
                </table:table-cell>
                <table:table-cell table:style-name="entry" table:number-rows-spanned="1" table:number-columns-spanned="1">
                  <text:p text:style-name="table_al">Toegestaan</text:p>
                  <text:p text:style-name="table_al"/>
                </table:table-cell>
              </table:table-row>
              <table:table-row table:style-name="row">
                <table:table-cell table:style-name="entry" table:number-rows-spanned="1" table:number-columns-spanned="5">
                  <text:p text:style-name="table_al">Het aangaan van overeenkomsten met een verwerker van persoonsgegevens zoals genoemd in artikel 4, sub 8, van de Algemene Verordening Gegevensbescherm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in gebreke stellen of aansprakelijk stellen en het afhandelen hiervan tot een maximaal bedrag van </text:p>
                  <text:p text:style-name="table_al">€ 25.000,- per gebeurteni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vragen van justitiële gegevens op grond van artikel 13 van het Besluit justitiële en strafvorderlijke gegevens in het kader van de behandeling van een verzoek om vergunningverlen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vragen van subsidies bij derden voor zover passend binnen vastgesteld gemeentelijk belei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vervreemden of verkopen van overtollige roerende zaken eigendom van de gemeente Zoeterme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behandeling van klachten als bedoeld in Hoofdstuk 9 van de Algemene wet bestuursrecht (Awb), met uitzondering van de klachten als bedoeld in artikel 9:7 lid 2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openbaarheid van bestuur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besluiten tot verdagen van de termijn waarbinnen op een verzoek om informatie op grond van de Wet openbaarheid van bestuur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besluiten tot verdagen van de termijn waarbinnen op een verzoek om informatie op grond van de Wet hergebruik van overheidsinformatie beslist moet wor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grond van de Algemene verordening gegevensbescherming (AVG) en de Uitvoeringswet AV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geven van verklaringen aangaande de bedrijfsvoering aan instan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op grond van de Wet dwangsom en beroep bij niet tijdig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sturen van het eindverslag aan de insprekers inzake de gevolgde inspraakprocedur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en ondertekenen van legitimatiebewijzen (al dan niet ten behoeve van een toezichthouder als bedoeld in artikel 5:11 Awb)</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in ontvangst nemen van deurwaardersexplo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orgen van openbare bekendmakingen/kennisgev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2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ersturen van ontvangstbevestigingen subsidieaanvra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m een subsidieaanvraag buiten behandeling te laten indien deze niet tijdig is ingedien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talen van het subsidiebedrag overeenkomstig de subsidievaststelling (eventueel met verrekening van eventueel betaalde voorschott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het aanvraagformulier subsid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andere dan, of slechts enkele van de in artikel 4, tweede en derde lid, artikel 12, tweede lid en artikelen 13a en 13b, derde lid Asv-2016 genoemde gegevens te verla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durende een jaar na afloop van het subsidiejaar of subsidieperiode aan de subsidieontvanger nadere gegevens vragen </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richten dat voor de vaststelling van de subsidie een langere termijn nodig i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Ter uitvoering van een beschikking tot subsidieverlening een overeenkomst slui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verlenen van subsidies van meer dan € 5.000,- tot en met € 50.000,- inclusief </text:p>
                  <text:p text:style-name="table_al">het verbinden van voorwaarden en verplichtingen aan de subsidie </text:p>
                  <text:p text:style-name="table_al">het aangeven op welke wijze de verantwoording van de te ontvangen subsidie plaatsvindt, en</text:p>
                  <text:p text:style-name="table_al">(indien wordt besloten tot bevoorschotting van de subsidie) het bepalen van de hoogte en de termijnen van de voorschotten,</text:p>
                  <text:p text:style-name="table_al">e.e.a. na instemming met de verantwoordelijke wethouder</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subsidies van meer dan € 5.000,-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dertekenen van door burgemeester en wethouders genomen besluiten op aanvragen tot het verlenen van subsidies (ondertekeningsmand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 Personele bevoegd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3.1 Hoofdstuk 2 CAR/UWO Aanstelling 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p grond van artikel 2:2 CAR/UWO instellen van een onderzoek naar de bekwaamheid en geschiktheid voor een fu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grond van artikel 2:3 CAR/UWO aanwijzen van functies waar - voorafgaand aan de aanstelling - een medische keuring voor is verei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aanstellen op grond van artikel 2:4 CAR/UWO in vaste of in tijdelijke dienst dan wel op grond van artikel 2:5 CAR/UWO aangaan van een (arbeids)overeenkomst naar burgerlijk recht, binnen het vastgestelde personeelsbudget en de personeelsformat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De verlenging van een tijdelijke aanstelling op grond van artikel 2:4 leden 2 tot en met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toekennen of afwijzen van een verzoek tot aanpassing van de arbeidsduur op grond van artikel 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aan de medewerker verzoeken om verruiming van de formele arbeidsduur naar 40 uur op grond van artikel 2:7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
                    <text:span text:style-name="nadrukvet">Paragraaf 3.2 Hoofdstuk 3 CAR/UWO Salaris en vergoedings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p grond van artikel 3:1 CAR/UWO met inachtneming van de functiewaardering (aard van de betrekking) en - voor zover mogelijk - beoordeling (de wijze van functievervulling) bepalen van de bezoldiging van een ambten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toekennen van een functioneringstoelage op grond van artikel 3: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arbeidsmarkttoelage op grond van artikel 3: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ambtenaar om een functie waar te nemen en het toekennen van een waarnemingstoelage op grond van artikel 3:10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medewerkers voor beschikbaarheidsdienst zoals bedoeld in artikel 2:1B lid 2c CAR/UWO en het toekennen van een vergoeding voor beschikbaarheidsdiensten zoals bedoeld in artikel 3: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inconveniëntentoelage op grond van artikel 3:14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garantietoelage op grond van artikel 3:1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medewerker als bedrijfshulpverlener bedoeld in artikel 15 lid 1 van de Arbo wet en het toekennen van een vergoeding op grond van artikel 3:17 CAR/UW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of afwijzen van een verzoek tot het verlenen van verlof op grond van artikel </text:p>
                  <text:p text:style-name="table_al">3: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of afwijzen van een vaste reissom bedoeld als in artikel 7 van de Uitvoeringsregeling Vergoeding Dienstreizen jo artikel 3:2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3 Hoofdstuk 3.5 CAR/UWO IK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wijzen van een verzoek tot uitwisselen van verlofuren tegen geld op grond van artikel 3:3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aanwijzen om te werken buiten het dagvenster op grond van artikel 4:2 lid 8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cidenteel verzoeken om werkzaamheden te verrichten op werktijden die afwijken van de gemaakte afspraken op grond van artikel 4:2 lid 11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groepen) medewerkers die onder de bijzondere regeling vallen op grond van artikel 4:3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werktijden op grond van artikel 4:4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4 Hoofdstuk 6 CAR/UWO Vakantie, vakantietoelage en (zwangerschaps- en bevallings)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oekennen of afwijzen van een verzoek tot uitbreiding van de arbeidsduur teneinde om te zetten in vakantie op grond van artikel 6:2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vakantie als bedoeld in artikel 6:2: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een eenmaal verleende vakantie op grond van artikel 6: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toekennen of afwijzen van een verzoek tot het verlenen van vakantiedagen in een volgend kalenderjaar op grond van artikel 6: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of afwijzen van buitengewoon verlof met behoud van bezoldiging op grond van artikel 6:4: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of afwijzen van buitengewoon bezoldigd vakbondsverlof op grond van artikel 6:4: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toekennen of afwijzen en de wijze van verrekening van kortdurend zorgverlof op grond van artikel 6:4: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of afwijzen van non-activiteit op grond van artikel 6:4: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toekennen of afwijzen van al dan niet bezoldigd buitengewoon verlof op grond van artikel 6:4: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toekennen of afwijzen van betaald ouderschapsverlof op grond van artikel 6: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5 Hoofdstuk 7 CAR/UWO Aanspraken bij 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erstrekken van een opdracht als bedoeld in artikel 7:2: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buitendienststellen op grond van artikel 7:2: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op grond van het oordeel van de arbodienst indienen van een verzoek als bedoeld in artikel 7:2: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goeden van de noodzakelijk gemaakte kosten van geneeskundige behandeling of verzorging bij arbeidsongeschiktheid in en door de dienst als bedoeld in artikel 7: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ldoen aan de verplichtingen als bedoeld in artikel 7: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wegens ziekte arbeidsongeschikte ambtenaar de gelegenheid bieden tot het verrichten van andere passende arbeid als bedoeld in artikel 7:11 lid 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op grond van hoofdstuk 7 niet uitbetaalde bezoldiging uitbetalen aan anderen dan de wegens ziekte arbeidsongeschikte ambtenaar als bedoeld in artikel 7: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in overleg met de arbodienst opdragen van passende werkzaamheden als bedoeld in artikel 7:1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toestemming tot terugkeer in betrekking na ziekte als bedoeld in artikel 7:1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doen van een verzoek tot informatie als bedoeld in artikel 7:19 lid 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van een verzoek tot informatie als bedoeld in artikel 7:21 lid 6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6 Hoofdstuk 8 CAR/UWO Ont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erlenen van ontslag op verzoek als bedoeld in artikel 8:1 CAR/UWO, alsmede het bepalen van de opzegtermijn als bedoeld in artikel 8:1:1 CAR/UW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wegens het bereiken van de AOW gerechtigde leeftijd als bedoeld in artikel 8: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verlenen van ontslag wegens ouderdomspensioen als bedoeld in artikel 8:2a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verlenen van ontslag wegens reorganisatie als bedoeld in artikel 8: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wegens volledige arbeidsongeschiktheid als bedoeld in artikel 8: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wegens gedeeltelijke arbeidsongeschiktheid als bedoeld in artikel 8:5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verlenen van ontslag wegens arbeidsongeschiktheid indien er sprake is van weigering als bedoeld in artikel 8:5a lid 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wegens onbekwaamheid of ongeschiktheid als bedoeld in artikel 8:6 CAR/UWO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op overige gronden als bedoeld in artikel 8:7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ontslag als bedoeld in artikel 8: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beoordelen of een ambtenaar na aanvaarding van een functie in een publiekrechtelijke college in actieve dienst kan worden hersteld als bedoeld in artikel 8: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lenen van tussentijds ontslag uit een tijdelijke aanstelling of urenuitbreiding als bedoeld in artikel 8:1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chorsen als ordemaatregel als bedoeld in artikel 8:15: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opleggen van maatregelen als bedoeld in artikel 8:15:2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
                    <text:span text:style-name="nadrukvet">Paragraaf 3.7 Hoofdstuk 15 CAR/UWO Overige rechten en 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nemen van de eed of belofte als bedoeld in artikel 15:1:2:1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al dan niet verlenen van toestemming tot het verrichten van opgegeven nevenwerkzaamheden als bedoeld in artikel 15:1:6 van de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Als gevolg van het verlenen van toestemming tot het verrichten van opgegeven nevenwerkzaamheden als bedoeld in artikel 15:1 van de CAR/UWO het al dan niet verlenen van buitengewoon verlof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ambtenaren tot het verrichten van andere werkzaamheden als bedoeld in artikel 15:1:11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aanwijzen van waarneming van de afwezige rekenplichtige ambtenaar als bedoeld in artikel 15:1:1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opleggen van een verbod tot het betreden arbeidsterrein als bedoeld in artikel 15:1:19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Het vergoeden van schade als bedoeld in artikel 15:1:23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toestemm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vergoeding voor het gebruik van een aan de ambtenaar toebehorende auto, ter vervulling van de betrekking (dienstreis) als bedoeld in artikel 15:1:24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egens buitengewone toewijding of bijzonder loffelijke vervulling van de betrekking, toekennen van een bijzondere beloning als bedoeld in artikel 15:1:2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8 Hoofdstuk 16 CAR/UWO Disciplinaire stra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conform artikel 16:1:2 CAR/UWO opleggen van disciplinaire straffen, genoemd in lid 1 van dit artikel onder a t/m i</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
                    <text:span text:style-name="nadrukvet">Paragraaf 3.9 Hoofdstuk 18 CAR/UWO Verplaats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oekennen of afwijzen van verzoeken op grond van hoofdstuk 18 CAR/UW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10 Stage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ndertekenen van een stageovereenkomst op grond van artikel 1:2a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tussentijds beëindigen van een stage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11 Werkervar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ndertekenen van een werkervaringsovereenkomst op grond van artikel 1:2b CAR/UW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ussentijds beëindigen van een werkervaringsovereenkom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12 Detach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tot het aangaan en beëindigen van overeenkomsten tot detacheren en de ondertekening hierva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ussentijds beëindigen van overeenkomsten tot detach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13 Inhuur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Inhuur van derden conform het opgestelde beleid rondom inhuur de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 </text:p>
                </table:table-cell>
              </table:table-row>
              <table:table-row table:style-name="row">
                <table:table-cell table:style-name="entry" table:number-rows-spanned="1" table:number-columns-spanned="5">
                  <text:p text:style-name="table_al">
                    <text:span text:style-name="nadrukvet">Paragraaf 3.14 Uitzendk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antrekken van uitzendkr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dertekenen van een deelovereenkomst met een uitzendkr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
                    <text:span text:style-name="nadrukvet">Paragraaf 3.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doen en voeren van routinematige correspondentie met betrekking tot personel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ver het verstrekken van voorschotten op het salaris en vakantietoesla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treffen van minnelijke regelingen met het personee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voeren van de Uitvoeringsregeling opleiding en ontwikk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medewerkers als bedrijfshulpverlen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de vergoedingen en verstrekkingen die als eindheffingsbestanddeel vallen onder de forfaitaire ruimte in het kader van de werkkosten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leggen en intrekken van een maatregel op grond van het Protocol Agressie en Geweld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voegdheden genoemd in de uitvoeringsregelingen en procedureregelingen betreffende divers personeels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4 Samenwerking Pijnacker-Nootdorp</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4.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nemen van besluiten in verband met de uitoefening van bevoegdheden in het kader van het beheer van niet overgebrachte archiefbeschei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4.2 Realisatieovereenkomst 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tot het opschorten en beëindigen van schuldhulpverlening op grond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Hoofdstuk 2 Afdelin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1 Afdeling 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uitvoeren van vigerend voorlichtings- en inspraakbeleid door middel van:</text:p>
                  <text:p text:style-name="table_al">het vervaardigen en het distribueren van voorlichtingsmiddelen;</text:p>
                  <text:p text:style-name="table_al">het organiseren van voorlichtings- en inspraakbijeenkomsten, burgerbijeenkomsten, tentoonstellingen en andere bijeenkomsten en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schriftelijk verzoek verstrekken van routinematige informatie als bedoeld in de Wet openbaarheid van bestu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communic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2 Afdeling Financiën &amp; Contr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in gebreke stellen van debiteu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dracht geven aan gerechtsdeurwaarders tot het voeren van procedures met betrekking tot de invord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 handen geven van de invorderingsbeschikking aan de deurwaar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inbaar verklaren van privaat- en publiekrechtelijke vorderingen (met uitzondering van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reffen van betalingsregelingen alsmede het vaststellen van richtlijnen dienaangaande tot € 100.000,-</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vanaf €100.000,- </text:p>
                </table:table-cell>
                <table:table-cell table:style-name="entry" table:number-rows-spanned="1" table:number-columns-spanned="1">
                  <text:p text:style-name="table_al">Toegestaan tot</text:p>
                  <text:p text:style-name="table_al"> € 100.000,- </text:p>
                  <text:p text:style-name="table_al"/>
                </table:table-cell>
              </table:table-row>
              <table:table-row table:style-name="row">
                <table:table-cell table:style-name="entry" table:number-rows-spanned="1" table:number-columns-spanned="5">
                  <text:p text:style-name="table_al">Het doen van aangifte ter uitvoering van de Wet omzetbelasting (incl. BTW-compensatiefond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 en afmelden van te verzekeren 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melden en afwikkelen van schade gevallen in verband met verzek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de financiële 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ext:p text:style-name="table_al"/>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afdoening van goedgekeurde begrotingswijzigingen voor zover daar geen beperkende bepalingen aan zijn verbonden door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afdoening van begrotingswijzigingen, niet vallend onder het autorisatieniveau van de raa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concerncontr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3 Afdeling Personeel &amp; Organ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doen en voeren van routinematige correspondentie met betrekking tot personeel en organi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 en afmelden en doorgeven van mutaties die voortvloeien uit de personeels- en salarisadministratie aan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werkgeversverkla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informatie aan (rijks)deurwaarders en incassobureaus met betrekking tot schulden en vorderingen op werknem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eren van een loonboekhouding en de daaruit voortvloei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de betalingsopdrachten met betrekking tot de uitbetaling van de netto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 verrekenen van salarisvoorscho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innen de wettelijke bepalingen, declareren van bijdragen in de salariskosten bij buitengemeentelijke organis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kkoord tekenen van de bevindingen van controleorganen van buitengemeentelijke organisaties ten aanzien van de loonboekhoud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opgaven aan de Belastingdienst betreffende uitbetalingen aan derden die niet in dienst zijn van de gemeente (niet zijnde bedrijv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personeels- en salarisadmin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4 Afdeling Informatie &amp; Automat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opmaken van verklaringen van overbrenging, vervanging, vernietiging of vervreemding van archiefbesta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sluiten van licentieovereenkomsten ten behoeve van het tonen van foto’s en video’s op de gemeentelijke beeldban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Informatie en Automatis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5 Afdeling Juridische Aangelegenheden &amp; Bestuurs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oeren van correspondentie zoals die ter zake van: routineopdrachten tot externe computerverwerking van enquêtes en jaarlijkse toezending van standaardpublicaties aan "abonne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van meldingen bij het Autoriteit Persoonsgegevens (AP) ter uitvoering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verzoeken in het kader van de Wet bescherming persoons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voeren en het nemen van besluiten krachtens de APPA-regeling en andere rechtspositieregelingen voor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voeren en het nemen van besluiten inzake de verrekening van neveninkomsten van politieke ambtsdragers</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privacy, Juridische Aangelegenheden en aangelegenheden van de gemeentesecretar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 Afdeling Stedelijke Ontwikke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6.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samenspraakavonden en -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 nutsbedrijven verstrekken van opdrachten tot het uitvoeren van werk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 125.000,-</text:p>
                </table:table-cell>
              </table:table-row>
              <table:table-row table:style-name="row">
                <table:table-cell table:style-name="entry" table:number-rows-spanned="1" table:number-columns-spanned="5">
                  <text:p text:style-name="table_al">Het besluiten tot het aangaan en beëindigen van overeenkomsten tot verlening van diensten aan derden en de ondertekening hierva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bedrag van € 100.000,- per overeenkomst</text:p>
                </table:table-cell>
              </table:table-row>
              <table:table-row table:style-name="row">
                <table:table-cell table:style-name="entry" table:number-rows-spanned="1" table:number-columns-spanned="5">
                  <text:p text:style-name="table_al">Welstand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2 Volkshuisvesting (overwinstregeling / anti-speculatieb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aststellen van de door de verkoper aan de gemeente af te dragen overwins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vrijstelling van de bewoningspl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3 Volkshuisvesting (Sociale huursec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tot het afgeven van een voorrangsverklaring voor een sociale huurwo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4 Econom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issen op aanvragen van subsidie op grond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uitstel voor het indienen van een financieel en inhoudelijk verslag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tot het (laten) doen van een aanvullend accountants onderzoek op basis van de Verordening BI-zone Dorpsstraa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efinitief vaststellen van de subsidie op grond van de Verordening BI-zone Dorpsstraat over het voorafgaande jaa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of vrijstelling als bedoeld in artikel 6 van de Winkeltijdenwet, in de ogv de artt. 5 en 8 van deze wet genomen algemene maatregelen van bestuur en in de Verordening winkeltijden Zoetermeer.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organisatie en de uitvoering van de draagvlakmeting conform het Reglement draagvlakmeting BIZ</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kendmaken van de uitslag van de draagvlakme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5 Ruimtelijke 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starten van procedures en het administratief afwikkelen van genomen besluiten ingevolge artikel 3.6, Wet ruimtelijke ordening (Wro) alsmede het beslissen op administratieve verzoeken ingevolge genoemd artik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Opdrachtverstrekking externe advisering over artikel 6.1 Wro schadeclaims en/of nadeelcompens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effen van een recht en de mededeling van de verschuldigdheid (art. 6.4 W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erugstorten van het recht (art. 6.4 Wro)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 aanvrager toezenden van een ontvangstbevestiging (art. 6.1.2.1. Besluit ruimtelijke ordening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mededeling aan aanvrager door welk bestuursorgaan op de aanvraag zal worden beslist (art. 6.1.2.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aanvraag af te wijzen indien de aanvraag kennelijk ongegrond is (art. 6.1.3.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onvolledige aanvraag niet verder in behandeling te nemen (art. 6.1.3.1. Bro en artikel 6.4 W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gen van termijnen (art. 6.1.3.1.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of meer) adviseur(s) (art. 6.1.3.2. Bro)</text:p>
                </table:table-cell>
                <table:table-cell table:style-name="entry" table:number-rows-spanned="1" table:number-columns-spanned="1">
                  <text:p text:style-name="table_al">B &amp; W</text:p>
                </table:table-cell>
                <table:table-cell table:style-name="entry" table:number-rows-spanned="1" table:number-columns-spanned="1">
                  <text:p text:style-name="table_al"/>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Verdaging van de beslistermijn ( art. 6.1.3.6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voorschot aan aanvrager en het verlangen van een zekerheidsstelling (art. 6.1.3.7 Bro)</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tweede adviseur (art.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Op de hoogste stellen van de aanwijzing van de adviseur(s) (art. 5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beslissing omtrent een verzoek om wraking van een of meer adviseurs (art. 5, lid 3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er beschikking stellen van gegevens aan de adviseur(s) (art. 6, lid 1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kendmaking van het besluit aan aanvrager (art. 6.1.3.6 Br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tot het doen van kennisgevingen van en het nemen van besluiten ex artikel 1.3.1 Beslui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het ontwerpbesluit hogere waarden ex art. 110a Wet Geluidhinder (Wgh)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vaststellen van hogere waarden overeenkomstig artikel 110a Wgh</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publiceren en ter inzage leggen van ontwerpbesluiten hogere grenswaarden Wgh</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aan de bevoegde commissie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een termijn waarbinnen op een bezwaarschrift beslist dient te zijn, voor zover deze bezwaarschriften betrekking hebben op de afdeling Stedelijke Ontwikk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6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tot goedkeuring van de samenstelling van de vaste kern van de Voorjaarskermis en het in dit kader aangaan van de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toe- en afwijzen van inschrijvingen voor losse standplaatsen Voorjaarskermis en het in dit kader aangaan van huurovereenkom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niet aangaan van een overeenkomst tot verkoop van snippergroen i.v.m. een al dan niet technische weigering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van een overeenkomst tot verkoop van snippergroen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van een overeenkomst tot verkoop van snippergroen niet passend binnen het beleid zoals bedoeld in het vigerende uitgiftebeleid openbaar gro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besluit tot erkenning van verjaring van eigendom van grond</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vrijstelling van een contractuele bewoningspli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verkoop</text:p>
                </table:table-cell>
              </table:table-row>
              <table:table-row table:style-name="row">
                <table:table-cell table:style-name="entry" table:number-rows-spanned="1" table:number-columns-spanned="5">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aankoop</text:p>
                </table:table-cell>
              </table:table-row>
              <table:table-row table:style-name="row">
                <table:table-cell table:style-name="entry" table:number-rows-spanned="1" table:number-columns-spanned="5">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5">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5">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50.000,- per jaar per overeenkomst</text:p>
                </table:table-cell>
              </table:table-row>
              <table:table-row table:style-name="row">
                <table:table-cell table:style-name="entry" table:number-rows-spanned="1" table:number-columns-spanned="5">
                  <text:p text:style-name="table_al">Het aangaan en ontbinden van een ruiltransactie met betrekking tot onroerende zaken, passend binnen de door de raad goedgekeurde grondexploitatie of passend binnen de grondprijzennota</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van € 1.000.000,- per ruiltransactie</text:p>
                </table:table-cell>
              </table:table-row>
              <table:table-row table:style-name="row">
                <table:table-cell table:style-name="entry" table:number-rows-spanned="1" table:number-columns-spanned="5">
                  <text:p text:style-name="table_al">Het aangaan, verlengen, wijzigen en beëindigen van bruikleenovereenkomsten en overeenkomsten in het kader van leegstandbeheer van onroerende zak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van anterieure overeenkomsten als bedoeld in artikel 6.24 Wro</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of weigeren van toestemming tot het vervreemden van een recht van erfpacht of opstal</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innen de gemandateerde bevoegdheden autoriseren van opties en/of reserve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innen de gemandateerde bevoegdheden autoriseren/accorderen van doorbelastingen, memorialen, balans- en reservemut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6.7 Erfgoed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l dan niet goedkeuren van archeologische onderzoeksrapporten in het kader van bouwactiviteiten in archeologisch beschermd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ij wijziging of afbraak van een monument bepalen dat bouwhistorisch onderzoek wordt verri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Verzenden aankondiging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m een pand op de monumentenlijst te 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7 Afdeling Vast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tot het verkopen van overtollige roerende zaken aan opkopers of detaillisten (altijd overleg met gemeentesecretaris / algemeen directeu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kopen van overtollige roerende zaken aan opkopers of detaillisten (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facilitair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end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a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vaststellen van openings- en sluitingstijden van door het de accommodaties/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aangaan, verlengen, wijzigen en beëindigen van overeenkomsten met derde partij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aangaan, verlengen, wijzigen en beëindigen van huurovereenkomsten met huurders van het door de afdeling vastgoed beheerd vastgoed</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en tot het in gebruik geven van door de afdeling vastgoed beheerd vastgoed passend binnen de exploitatie van het lopende jaar en het in dat verband aangaan van gebruikers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en tot het aangaan, verlengen, wijzigen en beëindigen van bruikleenovereenkomsten en overeenkomsten in het kader van leegstandsbeheer van het door de afdeling vastgoed beheerd vastgoed </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vestigen, verlengen, wijzigen en opheffen van zakelijke rechten op het door de afdeling vastgoed beheerd vastgoed, en het aangaan van de daaronder liggende overeenkomsten</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reffen van betalingsregelingen met huurders en gebruikers bij achterstanden alsmede het vaststellen van richtlijnen dienaangaande tot € 100.000,-</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uitsturen van aanmaningen inzake invorderingsprocedur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inschakelen van de deurwaarder na de invorderingsprocedure voor door de afdeling vastgoed beheerd vastgo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vaststellen van een verschuldigde opslag bij gebruikmaking van sport- en recreatieaccommodatie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jaarlijks vaststellen van een verschuldigde opslag bij gebruikmaking van accommodaties buiten de oorspronkelijk afgesproken tij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vaststellen van de hoogte van de verschuldigde administratiekosten in het kader van de verhuur/gebruik van door de afdeling vastgoed beheerd vastgoed en accommodat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en beperkingen aan het gebruik van accommodaties en voorzi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laten onderzoeken (door een laboratorium)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onderzoeken van de hoedanigheid van het zwemwater en het ter kennis brengen van de uitkomsten daarvan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onderzoeken van de parameters die zijn aangegeven in de relevante wet- en regelgeving ten aanzien van zwemgelegenh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kennisgeving aan Gedeputeerde Staten van het voornemen tot oprichting, wijziging of uitbreiding van een zweminrich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aangaan van overeenkomsten waarin opdracht wordt gegeven tot nieuwbouw of tot renovatie van schoolgebouw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het aangaan van contracten gebouwenonderhoud met schoolbesturen tot een bedrag van</text:p>
                  <text:p text:style-name="table_al">€ 100.000,-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 tot mede gebruikgeving van schoollokalen en het in gebruik geven daarva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aanvragen van subsidie vanaf € 5.000,- tot en met een bedrag van € 25.000,- op grond van de Verordening investeringsimpuls en gemeentegarantie amateurverenigingen, inclusief:</text:p>
                  <text:p text:style-name="table_al">het verbinden van voorwaarden en verplichtingen aan de subsidie</text:p>
                  <text:p text:style-name="table_al">het beslissen op een verzoek om voorschot op de subsidie en het bepalen van het bedrag van het voorschot</text:p>
                  <text:p text:style-name="table_al">het definitief vaststellen van de subsidie</text:p>
                  <text:p text:style-name="table_al">een en ander na instemming met de verantwoordelijk wethouder</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aanvragen van subsidie tot € 5.000,-,op grond van de Verordening investeringsimpuls en gemeentegarantie amateurverenigingen, inclusief:</text:p>
                  <text:p text:style-name="table_al">het verbinden van voorwaarden en verplichtingen aan de subsidie</text:p>
                  <text:p text:style-name="table_al">het definitief vaststellen van de subsidie</text:p>
                  <text:p text:style-name="table_al">een en ander ter kennisname aan de verantwoordelijk wethoud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8 Afdeling Stads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8.1 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aarmerken van beslui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uitgaan van sanctiewaarschuwingen wegens het niet naleven van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hun zienswijze naar voren te brengen in gevallen als bedoeld in artikel 4.7 en 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besluiten, tenzij bij wijze van sanctie of dat belanghebbenden hiertegen bedenkingen hebben ingebrach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aan besluiten en vergunni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opdrachten tot het omleggen van kabels en leidingen aan nutsbedrijven </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een maximum bedrag van </text:p>
                  <text:p text:style-name="table_al">€ 125.000,- per opdracht</text:p>
                </table:table-cell>
              </table:table-row>
              <table:table-row table:style-name="row">
                <table:table-cell table:style-name="entry" table:number-rows-spanned="1" table:number-columns-spanned="5">
                  <text:p text:style-name="table_al">Het in behandeling geven van een bezwaarschrift aan de bevoegde commissie </text:p>
                </table:table-cell>
                <table:table-cell table:style-name="entry" table:number-rows-spanned="1" table:number-columns-spanned="1">
                  <text:p text:style-name="table_al">B &amp; W </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een termijn waarbinnen op een bezwaarschrift beslist dient te zij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grond van de APV en/of als eigenaar vergunning en/of toestemming verlenen voor de aanleg van kabels en leidingen in het openbaar gebie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angaan van een overeenkomst tot de verhuur van reclameborden aan lichtmasten </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l dan niet aangaan van een overeenkomst tot adoptie, met inachtneming van de Richtlijn adop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8.2 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over plaatsing van verkeerstekens (BABW)</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op grond van artikel 87 RV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ver algemene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oor het parkeren van grote voertuigen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8.3 Telecommunicat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8.4 Beheerverordening gemeentelijke begraafplaatsen Zoetermeer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dagelijks beheer, de administratie en het bijhouden van de registers van de begraafplaat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de volgorde van uitgifte van graven en urnenniss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gen van de termijn van grafrecht of het recht tot het plaatsen van een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schrijven van rechthebbend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ttent maken van belanghebbenden op verlenging van graf- en urn plaatsingsrech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verboeken van een graf- of urn plaatsingsrecht en het verlenen van ontheffing van de termijn voor het aanvragen voor overboeking</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ver het in één graf begraven van meerdere kinderen onder de 12 jaar</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schrijven tot verwijdering van een asbus met ur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aanbrengen van een gedenktek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ver het ontwerp van een gedenkteke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ver het ontwerp van een sierurn (Uitvoeringsbesluit begraafplaatsen Zoetermeer 2019)</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vergunning voor werkzaamheden van steenhouwers</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schrijven tot verwijdering van beplanting op of rond een graf</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wijderen van beplanting/ bloemen/materialen die het beeld van de begraafplaats verstor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wijderen van tijdelijke of illegale monumenten</text:p>
                </table:table-cell>
                <table:table-cell table:style-name="entry" table:number-rows-spanned="1" table:number-columns-spanned="1">
                  <text:p text:style-name="table_al"> 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tijdelijk afsluiten van gedeeltes of de gehele begraafplaats</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8.5 Basisregistratie Grootschalige Topografie (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9 Afdeling Afvalinzam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lannen, organiseren en houden van samenspraakbijeenkomsten over beleidsvoornem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voorlichtingsbijeenkomsten over vastgestel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aken en verspreiden van voorlichtingsmateriaal over bestaand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passen van bestuursdwang in geval er goederen op de openbare weg zijn geplaatst (artikel 2.5.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vernietigen, over te dragen of te verkopen van meegevoerde en opgeslagen zak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Vaststellen van de huisvuilkalender en ‘Mijn afvalwijzer’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fvoeren van illegaal geplaatst afval en het in rekening brengen van de daarbij behorende kos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aanwijzen van een inzamelmiddel of een inzamelvoorzi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of het wijzigen van een aanbiedplaats voor een inzamelmiddel of een inzamelvoorziening (Afvalstoffenverordening jo artikel 5 Uitvoeringsbesluit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wijzen van een aanbiedplaats aan gebruikers van de perc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oor een aanwijzing, vergunning of ontheffing (Afvalstoffenverord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en beperkingen aan een aanwijzing, vergunn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intrekken van een vergunning, aanwijzing of ontheffing (Afvalstoffen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aan de bevoegde commissie</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een termijn waarbinnen op een bezwaarschrif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 Veiligheid Vergunningen &amp;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10.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voeren van correspondentie over feitelijke informa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enden van ontvangstbevestigin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lannen, organiseren en houden van samenspraakbijeenkomsten over beleidsvoornemens</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ouden van voorlichtingsbijeenkomsten over vastgestel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ak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preiden van voorlichtingsmateriaal over bestaand belei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iet in behandeling nemen (niet ontvankelijk verklaren) van aanvrag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 (4.5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hun zienswijze naar voren te brengen in gevallen als bedoeld in art. 4:7 en art. 4:8 Awb</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heel of gedeeltelijk intrekken van vergunningen, tenzij bij wijze van sanctie </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binden van voorschriften aan besluiten</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ijzigen, aanvullen, intrekken van de beperkingen of de voorschriften waaronder een vergunning is verleend</text:p>
                </table:table-cell>
                <table:table-cell table:style-name="entry" table:number-rows-spanned="1" table:number-columns-spanned="1">
                  <text:p text:style-name="table_al">B &amp;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aan de bevoegde commiss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de termijn waarbinnen beslist moet zijn op een bezwaarschrift </text:p>
                </table:table-cell>
                <table:table-cell table:style-name="entry" table:number-rows-spanned="1" table:number-columns-spanned="1">
                  <text:p text:style-name="table_al">B &amp;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2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sturen van sanctiewaarschuwingen wegens overtreding Wet algemene bepalingen omgevingsrecht (Wabo) of Algemeen plaatselijke verordening Zoetermeer (Apv) en bijzondere wett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wijzen van een verzoek om handhavend op te tred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turen van sanctiewaarschuwingen en aanwijzingen wegens overtreding van de Verordening kwaliteitsregels peuterspeelzalen Zoetermeer en de Wet kinderopvang</text:p>
                </table:table-cell>
                <table:table-cell table:style-name="entry" table:number-rows-spanned="1" table:number-columns-spanned="1">
                  <text:p text:style-name="table_al">B &amp; W</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turen van een voornemen last onder dwangsom, een voornemen last onder bestuursdwang of een voornemen bestuurlijke boete en het in de gelegenheid stellen om zienswijzen naar voren te brengen</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opleggen van een last onder dwangsom tot een totaalbedrag van maximaal </text:p>
                  <text:p text:style-name="table_al">€ 50.000,-</text:p>
                </table:table-cell>
                <table:table-cell table:style-name="entry" table:number-rows-spanned="1" table:number-columns-spanned="1">
                  <text:p text:style-name="table_al">B &amp; W</text:p>
                  <text:p text:style-name="table_al">Burgemeester</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opleggen van een last onder dwangsom hoger dan een totaal bedrag van </text:p>
                  <text:p text:style-name="table_al">€ 50.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passen van bestuursdwang (hieronder tevens begrepen het stilleggen van bouwwerkzaamheden) in geval er sprake is van gevaar of een te voorzien gevaar voor personen, flora of fauna</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leggen van een bestuurlijke boet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een last onder dwangsom, last onder bestuursdwang, bestuurlijke boete of invorderingsbeschikk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vergunningen, bij wijze van sanctie</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uren van een betalingsverzoek</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 handen geven van de invorderingsbeschikking aan de deurwaar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gen van de begunstigingstermijn van een last onder bestuursdwang of een last onder dwangsom</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schrijven van documenten in het register en het opnemen van gegevens daarover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verklaringen, dat uit het register blijkt, dat op het betreffende aangevraagde perceel geen publiekrechtelijke beperkingen van toepassing zijn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herstellen van fouten en doorvoeren van correcties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3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Milieu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 uitvoering van de milieuregelgeving is gemandateerd aan de Omgevingsdienst Haaglanden. Hiervoor is een apart mandaatbesluit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aragraaf 10.4 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Opstellen en beoordelen van rapportages inzake de milieuhygiënische kwaliteit van de bodem incl. correspondentie ter zak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sluiten over vrijstelling van de verplichting tot het indienen van een bodemonderzoeksrapport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oordeling van het vooronderzoek naar het historisch gebruik en naar de bodemgesteldheid als bedoeld in de Bouw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het tijdstip waarop het bodemonderzoek zoals bedoeld in de Bouwverordening moet plaatsvin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5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handelen van een verzoek om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eren van correspondentie, inclusief het verstrekken van het advies omtrent het vooroverle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m een (tijdelijke of seizoensgebonden) omgev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houden/verdagen van de beslistermijn op aanvragen van een omgevingsvergunning van een (tijdelijke of seizoensgebonden) bouwwerk</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enden van de procedure bevestig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toestemming, zo nodig onder het stellen van voorwaarden, om vooruitlopend op de te verlenen omgevingsvergunning, de activiteit/het project uit te voe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een gedoog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verzoeken om toepassing van het gelijkwaardigheidsbeginsel</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handelen van een melding die wordt gedaan in het kader van het Besluit brandveilig gebruik en basishulpverlening overige plaatsen, inclusief het voeren van de daarbij behorend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een vergunning in het kader van de Leegstandwet (artikel 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een aanvraag om een huisves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aanvragen om een (tijdelijke) splitsings-, een onttrekkings- of samenvoeg- of omzettingsvergun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verschrijven van een (tijdelijke) splitsingsvergunning, onttrekkings- of samenvoeg- of omzettingsvergunning op naam van een and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oordelen of een taxatierapport nodig is om op de aanvraag om splitsingsvergunning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oordelen of een beschrijving en een beoordeling van de onderhoudstoestand van het gebouw en de maximale huurprijs van de tot afzonderlijke woonruimte bestemde gedeelten nodig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de beslistermijn van aanvragen om een (tijdelijke) splitsingsvergunning, een ontrekkings- of samenvoeg – of omzettingsvergun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zegelen van de woonruimte op grond van de vigerende huisvestings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handelen van mel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ijhouden van een bouwregister (Woningwet)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verzoek om goedkeuring van constructieteken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nemen van verzoeken om de vergunning op naam van een ander te zet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en ondertekenen van verhaalsovereenkomsten zoals bedoeld in artikel 6.4a van de Wet ruimtelijke 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een ingediende aanmeldnotitie vormvrije m.e.r. - beoordeling, indien blijkt dat er op grond van het bepaalde in de Wet milieubeheer (artikel 7.16 tot en met artikel 7.20) en het Besluit milieueffectrapportage geen milieueffectrapport opgesteld hoeft te wor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6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anwijzen van noodzakelijke veranderingen in marktdag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tijdelijke andere markt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or de markt bepalen van het aantal markt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de afmetingen van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de opstelling en de indeling van de mark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plaatsen die uitsluitend voor standwerk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het marktgedeelte bestemd voor verkoopwagen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aststellen van het aantal standplaatsen per artikelengroep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wijzen van extra grote vaste standplaats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m andere dan elektrische verlicht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m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m een dag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van inschrijvingen, doorhalingen op de wachtlijs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ontheffingsaanvragen van de verplichting om aan bedrijfsorganisatie eisen te voldoen, om van handel het hoofdberoep te maken en om WA verzekerd te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trekken van een vergunning voor een vaste markt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oordelen of er wegens ziekte aanleiding is om nadere informatie te verkrijgen en het aanwijzen van een keuringsar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standplaatshouders voor afwezigheid of plaatsvervanging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an de verplichting om open te blijven tot sluitingstijd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plaatsen waar voertuigen aanwezig mogen zij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oordelen van het verzorgde aanzien van de standplaat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oor geluidstoestellen etc.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an het verbod op het gebruik van verwarmingstoestellen en kookinstallaties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een last aan personen die in strijd met de Marktverordening handelen, om zich ogenblikkelijk van de markt te verwijderen (Markt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7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uiten op aanvragen van een standplaatsvergunning, zoals vermeld in de Algemene plaatselijke verorde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8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beslissen op aanvragen van een bijdrage in de onkosten tot € 100,- op grond van de Beleidsregel ‘Bijdrage in de onkosten voor maatwerk in inbraakpreventie 2015-2018’</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iet in behandeling nemen (niet ontvankelijk verklaren) van aanvra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de gelegenheid stellen van aanvragers om aanvragen aan te vullen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0.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geven van opdrachten tot het verrichten van feitelijke handelingen in de openbare ruimte</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Het besluiten op aanvragen van een vergunning tot het uitoefenen van:</text:p>
                  <text:p text:style-name="table_al">het horecabedrijf;</text:p>
                  <text:p text:style-name="table_al">het slijtersbedrijf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vergunning om op de weg of langs de huizen een openbare inzameling te houden (collectevergunning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an het verbod zich in een voor recreatief gebruik beschikbaar terrein, park, plantsoen, een van gemeentewege aangelegde beplanting of bos of op het strand:</text:p>
                  <text:p text:style-name="table_al">zich met een rij- of trekdier buiten het ruiterpad te bevinden;</text:p>
                  <text:p text:style-name="table_al">zich met een motorvoertuig, bromfiets of mountainbike (tenzij het een ATB parcours is) buiten de weg in de zin van de Wegenverkeerswet te bevinden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ontheffing als bedoeld in artikel 35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ontheffing om op openbare plaatsen muziek te mak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een reactie op meldingen i.h.k.v. een terras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vergunning om een evenement te organiser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reageren op een melding in het kader van het organiseren van een even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ontheffing van het verbod op het veroorzaken van geluidhinder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een speelautomatenvergunning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verlenen van een ontheffing van het verbod op het stoken van vuur in de openlucht (Apv)</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verlenen van een ontheffing van het verbod op of aan de weg te overnach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vragen van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1 Afdeling Samenl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uitvoeren van vigerend voorlichtings- en/ of samenspraakbeleid door middel van:</text:p>
                  <text:p text:style-name="table_al">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subsidieverzoeken, inclusief de vaststelling, in het kader van het programma Wijk aan zet! tot en met € 1.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issen op subsidieverzoeken, inclusief de vaststelling, in het kader van het programma Wijk aan zet! van meer dan € 1.000,- tot en met een bedrag van € 5.000,-</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het kader van verleende gemeentegaranties verlenen van goedkeuring van besluiten van instellingen tot: </text:p>
                  <text:p text:style-name="table_al">vervreemden of bezwaren van bezittingen; </text:p>
                  <text:p text:style-name="table_al">aangaan van geldleningen;</text:p>
                  <text:p text:style-name="table_al">wijziging van de statuten;</text:p>
                  <text:p text:style-name="table_al">ontbinding van de instelling;</text:p>
                  <text:p text:style-name="table_al">voeren van rechtsgedingen;</text:p>
                  <text:p text:style-name="table_al">aangaan van dadingen en het onderwerpen van geschillen aan scheidsli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schorten en verdagen van een termijn waarbinnen op een aanvraag voor een individuele voorziening in het kader van de Jeugdwet beslist dient te zij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doen van een verzoek tot onderzoek VTO bij de Raad voor de Kinderbescherm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ij het treffen van een individuele voorziening in het kader van de Jeugdwet zo nodig overleg voeren met het bevoegd gezag van een school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ext:p text:style-name="table_al">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mededelen aan de kinderrechter over het vervallen van een machtiging en van het besluit geen nieuwe machtiging aan te vragen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agaan of de meldingsbevoegden die een jeugdige aan de verwijsindex hebben gemeld en daaruit een signaal hebben ontvangen met elkaar contact hebbe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periodiek onderzoeken of er aanleiding bestaat om een besluit over een persoonsgebonden budget in het kader van de Jeugdwet te heroverwe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even van voorlichting over de gevolgen van de keuze voor een persoonsgebonden budget in plaats van een individuele voorziening in natura in het kader van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tot het terugvorderen van de ten onrechte genoten individuele voorziening in natura of het persoonsgebonden 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m in bijzondere gevallen af te wijken van de Verordening Jeugdhulp gemeente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van overeenkomsten, convenanten en protocollen die gericht zijn op samenwerking binnen de jeugdhul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de 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jaarlijks) doorgeven van wettelijk verplichte registraties betreffende de veestapel bij het Ministerie van Econom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2 Afdeling Werk Zorg &amp;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Toezicht op de naleving en uitvoering van de leerplichtwet 1969 en de regels inzake de regionale meld- en coördinatiefunctie (RMC) voor tijdige schoolverla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verband houdende met het aanvragen, weigeren, verstrekken en beëindigen van uitkeringen of verstrekkingen op grond van de door de afdeling Werk, Zorg &amp; Inkomen uitgevoerde wet- en regelgeving</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echter met de volgende beperking t.a.v. :</text:p>
                  <text:p text:style-name="table_al">- de unit-coördinator: bevoegd tot de fiattering van de kosten van een ingekocht reïntegratie-traject voor zover die kosten een bedrag van </text:p>
                  <text:p text:style-name="table_al">€ 10.000,-0 niet te boven gaan.</text:p>
                  <text:p text:style-name="table_al">- de gecertificeerde klantmanager:</text:p>
                  <text:p text:style-name="table_al">bevoegd tot de fiattering van de kosten van een ingekocht reïntegratie-traject voor zover die kosten een bedrag van</text:p>
                  <text:p text:style-name="table_al">€ 5.000,- niet te boven gaan.</text:p>
                </table:table-cell>
              </table:table-row>
              <table:table-row table:style-name="row">
                <table:table-cell table:style-name="entry" table:number-rows-spanned="1" table:number-columns-spanned="5">
                  <text:p text:style-name="table_al">Het van besluiten in verband met de uitvoering van de regeling voor een collectieve aanvullende ziektekostenverzeker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handelen van verantwoordingsdocumenten en documenten in verband met de afdracht van belastingen en premies ingevolge door de afdeling Werk, Zorg &amp; Inkomen uitgevoerde wetten en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vragen van subsidies die betrekking hebben op het werkveld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verhaal van uitkeringen verstrekt op grond van de door de afdeling Werk, Zorg &amp; Inkomen uitgevoerde wet- en regelgeving</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row>
              <table:table-row table:style-name="row">
                <table:table-cell table:style-name="entry" table:number-rows-spanned="1" table:number-columns-spanned="5">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op het niveau van teammanager Handhaving</text:p>
                </table:table-cell>
              </table:table-row>
              <table:table-row table:style-name="row">
                <table:table-cell table:style-name="entry" table:number-rows-spanned="1" table:number-columns-spanned="5">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ext:p text:style-name="table_al"/>
                </table:table-cell>
              </table:table-row>
              <table:table-row table:style-name="row">
                <table:table-cell table:style-name="entry" table:number-rows-spanned="1" table:number-columns-spanned="5">
                  <text:p text:style-name="table_al">Het nemen van besluiten in verband met het aanvragen, verstrekken en intrekken van de Zoetermeerpas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uitvoering van onder de Afdelingen Werk, Zorg &amp; Inkomen gelegde beslagen, alsmede de afwikkeling van met het oog op mogelijke beslaglegging ingediende inlichtingenverzoe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Bescherming Persoonsgegevens en daarop gebaseerde algemene maatregelen van bestuur en andere uitvoeringsvoorschriften- en richtlijn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5">
                  <text:p text:style-name="table_al">Het nemen van besluiten verband houdende met in door de afdeling Werk, Zorg en Inkomen uitgevoerde regelingen opgenomen bepalingen ter zake van inlichtingenverplichting en gegevensuitwissel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 </text:p>
                  <text:p text:style-name="table_al">Toegestaan tot op het niveau van medewerker/gecertificeerde klantmanager voor zover het de door de afdeling WZI uitgevoerde wetten en overige regelingen betreft</text:p>
                  <text:p text:style-name="table_al"/>
                </table:table-cell>
              </table:table-row>
              <table:table-row table:style-name="row">
                <table:table-cell table:style-name="entry" table:number-rows-spanned="1" table:number-columns-spanned="5">
                  <text:p text:style-name="table_al">Het nemen van besluiten in verband met de uitvoering van de Wet gemeentelijke schuldhulpverlening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geven van de gemeentelijke verklaring als bedoeld in artikel 285 Faillissement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tot doorbetaling van vaste lasten uit de uitkering op grond van de Participatiewet, de IOAW of IOAZ, in het kader van de uitvoering van de Wet gemeentelijke schuldhulpver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uitvoering van de Wet op de Lijkbezorging voor zover de uitvoering van die wet is opgedragen a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ontheffing op grond van artikel 87 van het Reglement verkeersregels en verkeerstekens 1990 (RVV)</text:p>
                  <text:p text:style-name="table_al"/>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over gereserveerde gehandicapten parkeerplaatsen op grond van het gemeentelijk belei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Afgifte van gehandicaptenparkeerkaarten op grond van het Besluit administratieve bepalingen inzake het wegverkeer (BABW)</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ver de plaatsing van verkeerstekens op grond van het BABW in verband met parkeervoorzieningen voor gehandicapten</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vragen van indicatierapporten aan externe deskundigen i.v.m. de behandeling van aanvragen gehandicaptenparkeerkaarten en gehandicaptenparkeer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het huren en beheren van woningen ten behoeve van noodhuisvesting</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5">
                  <text:p text:style-name="table_al">Het nemen van besluiten in verband met de terug- en invordering van uitkeringen en verstrekkingen, verleend op grond van de door de afdeling Werk, Zorg &amp; Inkomen uitgevoerde wet- en regelgeving, dan wel van hetgeen anderszins onverschuldigd werd betaald of verstrekt.</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ext:p text:style-name="table_al"/>
                </table:table-cell>
                <table:table-cell table:style-name="entry" table:number-rows-spanned="1" table:number-columns-spanned="1">
                  <text:p text:style-name="table_al">B &amp; W</text:p>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row>
              <table:table-row table:style-name="row">
                <table:table-cell table:style-name="entry" table:number-rows-spanned="1" table:number-columns-spanned="5">
                  <text:p text:style-name="table_al">Het nemen van besluiten tot het opleggen van bestuurlijke boetes wegens schending van de inlichtingenplicht op grond van de door de afdeling Werk, Zorg &amp; Inkomen verstrekte uitkeringen inzake de door deze afdeling uitgevoerde wet- en regelgeving.</text:p>
                  <text:p text:style-name="table_al"/>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row>
              <table:table-row table:style-name="row">
                <table:table-cell table:style-name="entry" table:number-rows-spanned="1" table:number-columns-spanned="5">
                  <text:p text:style-name="table_al">Het besluiten om in bijzondere gevallen af te wijken van de verordeningen en beleidsregels Participatiewet gemeente Zoetermeer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behandeling geven van een bezwaarschrift tegen een besluit voor een individuele voorziening op basis van de Jeugdwet aan de bevoegde commissie</text:p>
                </table:table-cell>
                <table:table-cell table:style-name="entry" table:number-rows-spanned="1" table:number-columns-spanned="1">
                  <text:p text:style-name="table_al">B &amp; W </text:p>
                  <text:p text:style-name="table_al"/>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schorten en verdagen van een termijn waarbinnen op een bezwaarschrift tegen een besluit voor een individuele voorziening op basis van de Jeugdwet beslist dient te zijn</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gaan inclusief ondertekenen van een compromis naar aanleiding van een aanvraag of rechtsmiddelenprocedure van een in mandaat genomen besluit in het kader van de Jeugdwet</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m in bijzondere gevallen af te wijken van de WMO-Verordening Zoetermeer 2015 (hardheidsclausul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van de Verwijsindex</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noemen van personen, werkzaam onder zijn verantwoordelijkheid, te benoemen tot toezichthouder ten behoeve van de naleving van het bepaalde bij of krachtens de Wmo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en ondertekenen van legitimatiebewijzen aan de toezichthouders van de afdeling Werk Zorg &amp; Ink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goed- dan wel afkeuren van een zorgovereenkomst in het kader van het persoonsgebonden budget en de correspondentie over de zorgovereenkomst met de budgethouder en de Sociale Verzekeringsbank t.b.v. de Jeugdwet en de Wmo</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3 Afdeling Publiekspl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geven van opdrachten tot het verrichten van feitelijke handelingen in de openbare ruimt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verzoeken tot inzage in een leerlingendossier en het versturen van de uitnodiging daarto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vergoeding in kosten leerlingenvervoer alsmede invordering en restitutie van ouderbijdragen ter zake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de termijn waarbinnen een besluit op een aanvraag om leerlingenvervoer moet worden 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handen stellen van een bezwaarschrift aan de bevoegde commiss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dagen van de termijn waarbinnen burgemeester en wethouders op een bezwaarschrift dienen te besl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luiten van vervoerscontracten met vervoer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Opdracht verstrekken aan GGD voor het opstellen van een advie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leerlingenvervo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oefenen van de bevoegdheid om in bewaring gegeven zaken te verkopen, over te dragen of te vernieti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roepen van mensen en het opleggen van verplichtingen in verband met het bijhouden van de basisadministratieregistratie personen (Wet BRP) </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inlichtingen en van uittreksel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uittreksels uit de BRP aan rechtbanken in het kader van schuldhulpverlening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gen van de termijn voor aanpassing BRP-gegevens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registreren van betrokkene als kiezer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delen van de gemeente in stemdistricten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noemen van leden en plaatsvervangende leden van stembureaus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aanwijzing van stemlokalen (niet inbegrepen mobiele stembureaus)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verklaring dat een gemachtigde als kiezer is geregistreerd binnen het gebied waarvoor de verkiezing geldt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verlenen van toestemming aan een kiezer om te stemmen in een stembureau naar keuze binnen het gebied van het orgaan waarvan de verkiezing wordt gehouden (kiezerspas)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tot het verlenen van toestemming om bij volmacht te stemmen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wijzen van een ambtenaar die de processen-verbaal naar de voorzitter van het hoofdstembureau, inclusief het door de burgemeester vastgesteld aantal stemmen (Kieswet) overbreng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Aanwijzen medewerker (s) bij wie de kandidatenlijsten kunnen worden ingeleverd tussen 9 en 15 uur op de dag van de kandidaatstelling (Kieswet</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Vaststellen locaties voor het plaatsen van verkiezingsborden voor het plakken van verkiezingspost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waarmerken van fotokopieën op verzoek van de aanvrag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ontvangst nemen en beslissen op optieverklaringen krachtens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vragen van justitiële documentatie ten behoeve van naturalisatie en opti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vragen van inlichtingen bij de politie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uitbrengen van adviezen aan de minister van Justitie ter zake van naturalisatieverzoeken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De uitvoering van de paspoortwetgeving voor zover het betreft de aan de burgemeester opgelegde taken en bevoegdheden, inclusief het nemen van beschikkingen m.b.t. weigering tot afgifte en intrekking van reisdocumenten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 ontvangst nemen van aanvragen verklaringen omtren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geven van een verlof tot ontleding van een lijk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lenen van uitstel tot begraven of cremer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geven van een verlof tot laisser-passer voor lijken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geven van een verlof tot begraven of cremeren binnen 36 uur na het overlijden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 met betrekking tot Publieksplei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oeren van correspondentie over het al dan niet verstrekken van gegevens uit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kennen van een burgerservicenummer (BSN) en het in kennis stellen hiervan aan degene wie het nummer is toegekend (Wet BRP en Wab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het benoemen van gelegenheidstrouwambtenar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het benoemen va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in verband met het benoemen van buitengewoon ambtenaren van de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nemen van besluiten over en het verwerken van verzoeken, aangiften en overige brondocumenten in de BRP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verzoek van een burger mededelen aan welke afnemers en derden hem betreffende gegevens zijn verstrekt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kiezen van een briefadres indien het inschrijven op een woonadres om veiligheidsredenen naar oordeel van de burgemeester niet wenselijk is (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maken van een rapport van overtreding (artikel 5:4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Aanwijzen van een rechtspersoon die zijn zetel in Nederland heeft om als briefadresgever binnen de gemeente op te tred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Aanwijzen van in de gemeente gevestigde instelling op het terrein van maatschappelijke opvang waarvoor degene die er zijn woonadres heeft briefadres kan kiez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leggen van een bestuurlijke boete i.v.m. overtreding van de Wet BRP tot een maximaal bedrag van € 325,-</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Beheer van de basisregistratie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tsen van (overige) brondocumenten aan de vereisten voor inschrijving ingevolge artikel 1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werken van kadastrale mutaties in de registratie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verstrekken van berichten aan de landelijke voorziening zoals  bedoeld in de Wet kenbaarheid publiekrechtelijke beperkingen op  onroerende zak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en vaststellen van nummeraanduidingen (ligplaatsen, standplaatsen en verblijfsobject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palen van de afbakening van panden, verblijfsobjecten, ligplaatsen en standplaats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toepassen van de hardheidsclausul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besluiten op aanvragen van kwijtschelding administratieve boete inzake gemeentelijke belast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instellen van beroep in cassatie en voeren van verweer bij de Hoge  Raad betreffende gemeentelijke belastingen en WOZ-beschikkingen (AWR)</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ninbaar verklaren van gemeentelijke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voeren en ondertekenen van routinematige correspondentie met betrekking tot belast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 <text:span text:style-name="nadrukvet">Paragraaf 14 Vrijetijdsvoorziening en accommodatie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uitvoeren van vigerend voorlichtings- en/ of samenspraakbeleid door middel van:</text:p>
                  <text:p text:style-name="table_al">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sturen van ontvangstbevest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5">
                  <text:p text:style-name="table_al">Het afdoen en voeren van routinematige correspondentie</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 algemeen directeur en directeuren </text:p>
                </table:table-cell>
                <table:table-cell table:style-name="entry"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3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2019, gemeent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99</meta:user-defined>
    <meta:user-defined meta:name="OVERHEIDop.GmbID/DC.identifier">gmb-2019-74399</meta:user-defined>
    <meta:user-defined meta:name="OVERHEID.TaxonomieBeleidsagenda/OVERHEID.category">Bestuur | Organisatie en beleid</meta:user-defined>
    <meta:user-defined meta:name="OVERHEID.Gemeente/DC.spatial">Zoetermeer</meta:user-defined>
    <meta:user-defined meta:name="DC.source">Gemeentewet;1.0:c:BWBR0005416&amp;g=2019-01-01</meta:user-defined>
    <meta:user-defined meta:name="DC.source">Algemene wet bestuursrecht;1.0:c:BWBR0005537&amp;g=2019-01-01</meta:user-defined>
    <meta:user-defined meta:name="OVERHEIDop.referentienummer">0637425174</meta:user-defined>
    <meta:user-defined meta:name="DCTERMS.alternative">Mandaatbesluit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externeBijlage">Bijlage mandaatbesluit|exb-2019-15969</meta:user-defined>
    <meta:user-defined meta:name="OVERHEIDop.versieInformatie"/>
  </office:meta>
</office:document-meta>
</file>