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Wijdemeren een aanvraag omgevingsvergunning ontvangen voor het verbouwen van het horecabedrijf naar zes appartementen op de locatie Vreelandseweg 1 te Nederhorst den Berg. De aanvraag is geregistreerd onder zaaknummer Z.49348.</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439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9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9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elandseweg 1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97</meta:user-defined>
    <meta:user-defined meta:name="OVERHEIDop.GmbID/DC.identifier">gmb-2019-74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BL 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683 473930</meta:user-defined>
    <meta:user-defined meta:name="OVERHEIDop.versieInformatie"/>
  </office:meta>
</office:document-meta>
</file>