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19, Bernardusstraat 67, 5113TL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39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9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92</meta:user-defined>
    <meta:user-defined meta:name="OVERHEIDop.GmbID/DC.identifier">gmb-2019-74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L 67</meta:user-defined>
    <meta:user-defined meta:name="OVERHEIDop.woonplaats">Ulicoten</meta:user-defined>
    <meta:user-defined meta:name="OVERHEIDop.straatnaam">Bernardu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76 385472</meta:user-defined>
    <meta:user-defined meta:name="OVERHEIDop.versieInformatie"/>
  </office:meta>
</office:document-meta>
</file>