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15 maart 2019,Groot Bedaf 5, 5111PG</text:span>
            </text:span>
          </text:p>
            <text:p text:style-name="common-al">bouwen woonhuis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4389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8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8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389</meta:user-defined>
    <meta:user-defined meta:name="OVERHEIDop.GmbID/DC.identifier">gmb-2019-743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G 5</meta:user-defined>
    <meta:user-defined meta:name="OVERHEIDop.woonplaats">Baarle-Nassau</meta:user-defined>
    <meta:user-defined meta:name="OVERHEIDop.straatnaam">Groot Bedaf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8351 384703</meta:user-defined>
    <meta:user-defined meta:name="OVERHEIDop.versieInformatie"/>
  </office:meta>
</office:document-meta>
</file>