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0, 7332 BC Apeldoorn, het doortrekken van het dak, aanpassing dakkapel en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9</text:p>
            <text:p text:style-name="common-al">Wabonummer: D19/02072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38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50, 7332 BC Apeldoorn, het doortrekken van het dak, aanpassing dakkapel en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82</meta:user-defined>
    <meta:user-defined meta:name="OVERHEIDop.GmbID/DC.identifier">gmb-2019-74382</meta:user-defined>
    <meta:user-defined meta:name="OVERHEID.TaxonomieBeleidsagenda/OVERHEID.category">Ruimte en infrastructuur | Organisatie en beleid</meta:user-defined>
    <meta:user-defined meta:name="OVERHEIDop.referentienummer">D19/020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C 5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5967</meta:user-defined>
    <meta:user-defined meta:name="OVERHEID.EPSG28992/DC.spatial">195494 468582</meta:user-defined>
    <meta:user-defined meta:name="OVERHEIDop.versieInformatie"/>
  </office:meta>
</office:document-meta>
</file>