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dakkapel aan de voorzijde woning aan de Driedistel 2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Driedistel 24      </text:p>
                <text:p text:style-name="al">Omschrijving      : plaatsen van een dakkapel      aan de voorzijde</text:p>
                <text:p text:style-name="al">      Zaaknummer     : ZO/2019/4329      </text:p>
                <text:p text:style-name="al">Bekendmakingsdatum: 21 maart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4379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7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7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dakkapel aan de voorzijde woning aan de Driedistel 24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379</meta:user-defined>
    <meta:user-defined meta:name="OVERHEIDop.GmbID/DC.identifier">gmb-2019-74379</meta:user-defined>
    <meta:user-defined meta:name="OVERHEID.TaxonomieBeleidsagenda/OVERHEID.category">Huisvesting | Organisatie en beleid</meta:user-defined>
    <meta:user-defined meta:name="OVERHEIDop.referentienummer">ZO/2019/43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LE 24</meta:user-defined>
    <meta:user-defined meta:name="OVERHEIDop.woonplaats">Heemskerk</meta:user-defined>
    <meta:user-defined meta:name="OVERHEIDop.straatnaam">Driedistel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334 502728</meta:user-defined>
    <meta:user-defined meta:name="OVERHEIDop.versieInformatie"/>
  </office:meta>
</office:document-meta>
</file>