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ursplein  37 , 3011AA ,  Interne verbouwing t.b.v. gang. Monument onderhouden, restaureren, veranderen of slopen (datum aanvraag 22-03- 2019, dossiernummer OMV.19.03.00491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3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rsplein 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73</meta:user-defined>
    <meta:user-defined meta:name="OVERHEIDop.GmbID/DC.identifier">gmb-2019-7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A 37</meta:user-defined>
    <meta:user-defined meta:name="OVERHEIDop.woonplaats">Rotterdam</meta:user-defined>
    <meta:user-defined meta:name="OVERHEIDop.straatnaam">Beur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25 437249</meta:user-defined>
    <meta:user-defined meta:name="OVERHEIDop.versieInformatie"/>
  </office:meta>
</office:document-meta>
</file>