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Olmenlaan 43, 1161 JW, verwijderen van de muur tussen keuken en woonkamer, verzenddatum 25-03-2019, zaaknummer 2982289, olonummer 42373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  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370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7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7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Zwanenburg, Olmenlaan 43, 1161 JW, verwijderen van de muur tussen keuken en woonkamer, verzenddatum 25-03-2019, zaaknummer 2982289, olonummer 42373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370</meta:user-defined>
    <meta:user-defined meta:name="OVERHEIDop.GmbID/DC.identifier">gmb-2019-743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JP 122</meta:user-defined>
    <meta:user-defined meta:name="OVERHEIDop.woonplaats">Zwanenburg</meta:user-defined>
    <meta:user-defined meta:name="OVERHEIDop.straatnaam">Wilgen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748 487889</meta:user-defined>
    <meta:user-defined meta:name="OVERHEIDop.versieInformatie"/>
  </office:meta>
</office:document-meta>
</file>