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3  - Verleende evenementenvergunning voor feest ter ere van de start versterking Afsluit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feest om de start van de versterking van de Afslutdijk te vieren. Dit feest zal plaatsvinden op 1 april 2019 van 16:00 uur tot 19:00 in het kantoor Levvel aan de Stontelerweg 1 in Den Oeve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7 me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436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6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6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3  - Verleende evenementenvergunning voor feest ter ere van de start versterking Afsluit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367</meta:user-defined>
    <meta:user-defined meta:name="OVERHEIDop.GmbID/DC.identifier">gmb-2019-743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Z 1</meta:user-defined>
    <meta:user-defined meta:name="OVERHEIDop.woonplaats">Den Oever</meta:user-defined>
    <meta:user-defined meta:name="OVERHEIDop.straatnaam">Stonteler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1510 548739</meta:user-defined>
    <meta:user-defined meta:name="OVERHEIDop.versieInformatie"/>
  </office:meta>
</office:document-meta>
</file>