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4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erenburg 12, 4709 RW Nispen</text:span></text:p>
            <text:p text:style-name="tussenkopcur">Omschrijving : <text:span text:style-name="nadrukvet">Omgevingsvergunning voor het plaatsen van woonunits t.b.v. seizoenshuisvesting</text:span></text:p>
            <text:p text:style-name="tussenkopcur">Registratienummer : <text:span text:style-name="nadrukvet">2019WB0246</text:span></text:p>
            <text:p text:style-name="tussenkopcur">Publicatiedatum : <text:span text:style-name="nadrukvet">29-3-2019</text:span></text:p>
            <text:p text:style-name="tussenkopcur">Datum aanvraag : 20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36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6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6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4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362</meta:user-defined>
    <meta:user-defined meta:name="OVERHEIDop.GmbID/DC.identifier">gmb-2019-74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</meta:user-defined>
    <meta:user-defined meta:name="OVERHEIDop.woonplaats">Nispen</meta:user-defined>
    <meta:user-defined meta:name="OVERHEIDop.straatnaam">Eerenbu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392 388888</meta:user-defined>
    <meta:user-defined meta:name="OVERHEIDop.versieInformatie"/>
  </office:meta>
</office:document-meta>
</file>