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03813 - Kadastraal perceel 1137 sectie K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perceel 1137 sectie K te Groesbeek</text:p>
            <text:p text:style-name="tussenkopcur">Omschrijving : kappen van een zieke beuk</text:p>
            <text:p text:style-name="tussenkopcur">Datum ontvangst : 26 maart 2019 </text:p>
            <text:p text:style-name="tussenkopcur">Zaaknummer ODRN : W.Z19.1032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35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03813 - Kadastraal perceel 1137 sectie K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54</meta:user-defined>
    <meta:user-defined meta:name="OVERHEIDop.GmbID/DC.identifier">gmb-2019-74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25</meta:user-defined>
    <meta:user-defined meta:name="OVERHEIDop.woonplaats">Berg en Dal</meta:user-defined>
    <meta:user-defined meta:name="OVERHEIDop.straatnaam">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35 425535</meta:user-defined>
    <meta:user-defined meta:name="OVERHEIDop.versieInformatie"/>
  </office:meta>
</office:document-meta>
</file>