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97, 1161 TC, vervangen/ vergroten van een dakkapel voor een dakopbouw op de 1e verdieping aan de achterzijde en het plaatsen van dakkapellen aan de voor en achterzijde op de 2e verdieping, 22-03-2019, zaaknummer 3012095, olonummer 4303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5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epenlaan 97, 1161 TC, vervangen/ vergroten van een dakkapel voor een dakopbouw op de 1e verdieping aan de achterzijde en het plaatsen van dakkapellen aan de voor en achterzijde op de 2e verdieping, 22-03-2019, zaaknummer 3012095, olonummer 43030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51</meta:user-defined>
    <meta:user-defined meta:name="OVERHEIDop.GmbID/DC.identifier">gmb-2019-74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C 97</meta:user-defined>
    <meta:user-defined meta:name="OVERHEIDop.woonplaats">Zwanenburg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64 487809</meta:user-defined>
    <meta:user-defined meta:name="OVERHEIDop.versieInformatie"/>
  </office:meta>
</office:document-meta>
</file>