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ieringweg 560, 2141 EC, bouwen van een woning, 25-03-2019, zaaknummer 3012086, olonummer 43029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34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4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4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Spieringweg 560, 2141 EC, bouwen van een woning, 25-03-2019, zaaknummer 3012086, olonummer 43029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347</meta:user-defined>
    <meta:user-defined meta:name="OVERHEIDop.GmbID/DC.identifier">gmb-2019-74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EC 560</meta:user-defined>
    <meta:user-defined meta:name="OVERHEIDop.woonplaats">Vijfhuizen</meta:user-defined>
    <meta:user-defined meta:name="OVERHEIDop.straatnaam">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843 484042</meta:user-defined>
    <meta:user-defined meta:name="OVERHEIDop.versieInformatie"/>
  </office:meta>
</office:document-meta>
</file>