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De Nieuwe Liede, uitbreiden van de hal van een distributiecentrum, 25-03-2019, zaaknummer 3011587, olonummer 4300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34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4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4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De Nieuwe Liede, uitbreiden van de hal van een distributiecentrum, 25-03-2019, zaaknummer 3011587, olonummer 43001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345</meta:user-defined>
    <meta:user-defined meta:name="OVERHEIDop.GmbID/DC.identifier">gmb-2019-743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DR 186</meta:user-defined>
    <meta:user-defined meta:name="OVERHEIDop.woonplaats">Vijfhuizen</meta:user-defined>
    <meta:user-defined meta:name="OVERHEIDop.straatnaam">Zonnehoe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62 487542</meta:user-defined>
    <meta:user-defined meta:name="OVERHEIDop.versieInformatie"/>
  </office:meta>
</office:document-meta>
</file>