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t/m 17 augustus 2019 - JVW Wijbo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9 een besluit genomen op de aanvraag voor een evenementenvergunning op locatie Eerdsebaan 1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1 t/m 17 augustus 2019 - JVW Wijbosch</text:p>
            <text:p text:style-name="common-al">Locatie: Eerdsebaan 1 te Schijndel</text:p>
            <text:p text:style-name="common-al">Zaaknummer: VEV-2019-036</text:p>
            <text:p text:style-name="common-al">
            <text:span text:style-name="nadrukvet">Bezwaar en voorlopige voorziening</text:span>
          </text:p>
            <text:p text:style-name="common-al">Tegen dit besluit kunnen belanghebbenden op grond van de Algemene wet bestuursrecht binnen zes weken vanaf 27 maart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33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1 t/m 17 augustus 2019 - JVW Wijbo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38</meta:user-defined>
    <meta:user-defined meta:name="OVERHEIDop.GmbID/DC.identifier">gmb-2019-74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51.69 403143.41</meta:user-defined>
    <meta:user-defined meta:name="OVERHEIDop.versieInformatie"/>
  </office:meta>
</office:document-meta>
</file>