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oriërenteringsritten vanuit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heeft de gemeente Westerkwartier een melding ontvangen voor activiteiten waarvoor geen vergunningplicht geldt vanuit Zevenhuizen. De melding is geregistreerd onder zaaknummer Z20190083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433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3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3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oor het organiseren van oriërenteringsritten vanuit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35</meta:user-defined>
    <meta:user-defined meta:name="OVERHEIDop.GmbID/DC.identifier">gmb-2019-74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4AB 4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9263 571200</meta:user-defined>
    <meta:user-defined meta:name="OVERHEIDop.versieInformatie"/>
  </office:meta>
</office:document-meta>
</file>