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udorpark veld 6, bouwnummer 6.1. Kavel AD 12574, realiseren van 65 gesloten bodemenergiesystemen buiten inrichtingen voor 65 nieuwbouwwoningen, 25-03-2019, zaaknummer 3011841, olonummer 43026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33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3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3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Tudorpark veld 6, bouwnummer 6.1. Kavel AD 12574, realiseren van 65 gesloten bodemenergiesystemen buiten inrichtingen voor 65 nieuwbouwwoningen, 25-03-2019, zaaknummer 3011841, olonummer 43026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334</meta:user-defined>
    <meta:user-defined meta:name="OVERHEIDop.GmbID/DC.identifier">gmb-2019-743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AA 711b</meta:user-defined>
    <meta:user-defined meta:name="OVERHEIDop.woonplaats">Hoofddorp</meta:user-defined>
    <meta:user-defined meta:name="OVERHEIDop.straatnaam">Bennebroe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540 478792</meta:user-defined>
    <meta:user-defined meta:name="OVERHEIDop.versieInformatie"/>
  </office:meta>
</office:document-meta>
</file>