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eling ICT-middelen Krimpenerwaard 2017</text:p>
      <text:section text:name="regeling_id1-3-2" text:style-name="regeling">
        <text:section text:name="aanhef_id1-3-2-1" text:style-name="aanhef">
          <text:section text:name="preambule_id1-3-2-1-1" text:style-name="preambule">
            <text:p text:style-name="al">
            <text:span text:style-name="nadrukvet">Beschikbaarstelling, gebruik en controle</text:span>
          </text:p>
            <text:p text:style-name="al"/>
            <text:p text:style-name="al"/>
            <text:p text:style-name="al">Het college van burgemeester en wethouders van de gemeente Krimpenerwaard;</text:p>
            <text:p text:style-name="al"/>
            <text:p text:style-name="al">gelet op:</text:p>
            <text:list text:style-name="id1-3-2-1-1-7">
              <text:list-item text:style-override="id1-3-2-1-1-7-1">
                <text:number>•</text:number>
                <text:p text:style-name="al">het gegeven dat de gemeente ICT-middelen beschikbaar stelt aan medewerkers;</text:p>
              </text:list-item>
              <text:list-item text:style-override="id1-3-2-1-1-7-2">
                <text:number>•</text:number>
                <text:p text:style-name="al">de behoefte aan het reglementeren van het gebruik van ICT-middelen;</text:p>
              </text:list-item>
              <text:list-item text:style-override="id1-3-2-1-1-7-3">
                <text:number>•</text:number>
                <text:p text:style-name="al">de behoefte aan het reglementeren van de controle op het gebruik van ICT-middelen;</text:p>
              </text:list-item>
              <text:list-item text:style-override="id1-3-2-1-1-7-4">
                <text:number>•</text:number>
                <text:p text:style-name="al">het gestelde in paragraaf 7.1 van het Informatiebeveiligingsbeleid 2016;</text:p>
              </text:list-item>
              <text:list-item text:style-override="id1-3-2-1-1-7-5">
                <text:number>•</text:number>
                <text:p text:style-name="al">het gestelde in het Integriteitsbeleid Gemeente Krimpenerwaard 2016 en de Gedragscode integriteit medewerkers gemeente Krimpenerwaard 2016;</text:p>
              </text:list-item>
              <text:list-item text:style-override="id1-3-2-1-1-7-6">
                <text:number>•</text:number>
                <text:p text:style-name="al">het gestelde in Gedragscode voor politieke ambtsdragers gemeente Krimpenerwaard 2015;</text:p>
              </text:list-item>
              <text:list-item text:style-override="id1-3-2-1-1-7-7">
                <text:number>•</text:number>
                <text:p text:style-name="al">het gestelde in de Verordening rechtspositie wethouders, raads- en commissieleden gemeente Krimpenerwaard 2016.</text:p>
              </text:list-item>
            </text:list>
            <text:p text:style-name="al"/>
            <text:p text:style-name="al">besluit vast te stellen:</text:p>
            <text:p text:style-name="al"/>
            <text:p text:style-name="al">
            <text:span text:style-name="nadrukvet">Regeling ICT-middelen Krimpenerwaard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list text:style-name="id1-3-2-2-1-2">
              <text:list-item text:style-override="id1-3-2-2-1-2-1">
                <text:number>a.</text:number>
                <text:p text:style-name="al">
                <text:span text:style-name="nadrukondlijn">Collegelid</text:span>: burgemeester, wethouder</text:p>
              </text:list-item>
              <text:list-item text:style-override="id1-3-2-2-1-2-2">
                <text:number>b.</text:number>
                <text:p text:style-name="al">
                <text:span text:style-name="nadrukondlijn">Faciliteitenmatrix</text:span>: overzicht van de beschikbaar gestelde ICT-middelen.</text:p>
              </text:list-item>
              <text:list-item text:style-override="id1-3-2-2-1-2-3">
                <text:number>c.</text:number>
                <text:p text:style-name="al">
                <text:span text:style-name="nadrukondlijn">Gegevens</text:span>: data, tijdstippen, e-mailadressen, telefoonnummers, URL’s, IP-adressen, duur van het gebruik van ICT-middelen en de loginnaam van de Medewerker.</text:p>
              </text:list-item>
              <text:list-item text:style-override="id1-3-2-2-1-2-4">
                <text:number>d.</text:number>
                <text:p text:style-name="al">
                <text:span text:style-name="nadrukondlijn">Gebruiker</text:span>: Collegelid of Medewerker die gebruik maakt van beschikbaar gestelde ICT-middelen</text:p>
              </text:list-item>
              <text:list-item text:style-override="id1-3-2-2-1-2-5">
                <text:number>e.</text:number>
                <text:p text:style-name="al">
                <text:span text:style-name="nadrukondlijn">ICT-middelen</text:span>: Standaard ICT-middelen en Mobiele ICT-middelen.</text:p>
              </text:list-item>
              <text:list-item text:style-override="id1-3-2-2-1-2-6">
                <text:number>f.</text:number>
                <text:p text:style-name="al">
                <text:span text:style-name="nadrukondlijn">KA-faciliteiten</text:span>: kantoorautomatiseringsfaciliteiten waaronder e-mail, internettoegang, beveiligde print/scan-faciliteiten en MS Office-toepassingen zoals Excel, PowerPoint, Word en Outlook. </text:p>
              </text:list-item>
              <text:list-item text:style-override="id1-3-2-2-1-2-7">
                <text:number>g.</text:number>
                <text:p text:style-name="al">
                <text:span text:style-name="nadrukondlijn">Medewerker</text:span>: de ambtenaar zoals omschreven in artikel 1:1, 1e lid, onder a van de CAR-UWO of degene die werkt voor, maar niet in dienst is bij, de gemeente.</text:p>
              </text:list-item>
              <text:list-item text:style-override="id1-3-2-2-1-2-8">
                <text:number>h.</text:number>
                <text:p text:style-name="al">
                <text:span text:style-name="nadrukondlijn">Mobiele ICT-middelen</text:span>: informatieverwerkende- en communicatiemiddelen die door de gemeente ter beschikking gesteld worden, zoals een mobiele telefoon of smartphone, tablet of laptop.</text:p>
              </text:list-item>
              <text:list-item text:style-override="id1-3-2-2-1-2-9">
                <text:number>i.</text:number>
                <text:p text:style-name="al">
                <text:span text:style-name="nadrukondlijn">Onrechtmatig gebruik van ICT-middelen</text:span>: handelen in strijd met deze regeling of andere wet- en regelgeving.</text:p>
              </text:list-item>
              <text:list-item text:style-override="id1-3-2-2-1-2-10">
                <text:number>j.</text:number>
                <text:p text:style-name="al">
                <text:span text:style-name="nadrukondlijn">Persoonsgegeven</text:span>: elk gegeven over een geïdentificeerde of identificeerbare natuurlijke persoon.</text:p>
              </text:list-item>
              <text:list-item text:style-override="id1-3-2-2-1-2-11">
                <text:number>k.</text:number>
                <text:p text:style-name="al">
                <text:span text:style-name="nadrukondlijn">Standaard ICT-middelen</text:span>: informatieverwerkende- en communicatiemiddelen die door de werkgever standaard aan medewerkers ter beschikking gesteld worden, zoals een pc, netwerktoegang (inlognaam en wachtwoord), vaste telefoon (doorkiesnummer), tag (elektronische sleutel) en KA-faciliteiten.</text:p>
              </text:list-item>
              <text:list-item text:style-override="id1-3-2-2-1-2-12">
                <text:number>l.</text:number>
                <text:p text:style-name="al">
                <text:span text:style-name="nadrukondlijn">Verwerken van gegevens</text:span>: alle handelingen die een organisatie kan uitvoeren met gegevens waaronder: het verzamelen, vastleggen, ordenen, bewaren, bijwerken, wijzigen, opvragen, raadplegen, gebruiken, doorzenden, verspreiden, beschikbaar stellen, samenbrengen, met elkaar in verband brengen, afschermen, uitwissen en vernietigen van gegevens.</text:p>
              </text:list-item>
            </text:list>
            <text:p text:style-name="al"/>
          </text:section>
          <text:section text:name="artikel_id1-3-2-2-2" text:style-name="artikel">
            <text:p text:style-name="artikel_kop_titel"><text:span text:style-name="artikel_kop_label">Artikel</text:span> <text:span text:style-name="artikel_kop_nr">2</text:span> - Toepassingsgebied</text:p>
            <text:p text:style-name="al">Deze regeling bevat rechten en plichten over het beschikbaar stellen en gebruiken van ICT-middelen aan Gebruikers en het verwerken van gegevens, waaronder persoonsgegevens, voor controle op het gebruik van ICT-middelen.</text:p>
            <text:p text:style-name="al"/>
            <text:p text:style-name="al"> </text:p>
          </text:section>
          <text:section text:name="artikel_id1-3-2-2-3" text:style-name="artikel">
            <text:p text:style-name="artikel_kop_titel"><text:span text:style-name="artikel_kop_label">Artikel</text:span> <text:span text:style-name="artikel_kop_nr">3</text:span> – Beschikbaar stellen ICT-middelen</text:p>
            <text:list text:style-name="id1-3-2-2-3-2">
              <text:list-item text:style-override="id1-3-2-2-3-2-1">
                <text:number>1.</text:number>
                <text:p text:style-name="al">Aan collegeleden en medewerkers worden door de gemeente Standaard ICT-middelen beschikbaar gesteld.</text:p>
              </text:list-item>
              <text:list-item text:style-override="id1-3-2-2-3-2-2">
                <text:number>2.</text:number>
                <text:p text:style-name="al">Aan een Collegelid worden door de gemeente Mobiele ICT-middelen in bruikleen beschikbaar gesteld.</text:p>
              </text:list-item>
              <text:list-item text:style-override="id1-3-2-2-3-2-3">
                <text:number>3.</text:number>
                <text:p text:style-name="al">Op verzoek van een Medewerker kunnen binnen het beschikbare budget Mobiele ICT-middelen in bruikleen beschikbaar worden gesteld. </text:p>
              </text:list-item>
              <text:list-item text:style-override="id1-3-2-2-3-2-4">
                <text:number>4.</text:number>
                <text:p text:style-name="al">Een verzoek om het beschikbaar stellen van Mobiele ICT-middelen moet worden ingediend bij de leidinggevende. Die bepaalt welke medewerker binnen zijn/of haar afdeling in aanmerking komt voor verstrekking van Mobiele ICT-middelen.</text:p>
              </text:list-item>
              <text:list-item text:style-override="id1-3-2-2-3-2-5">
                <text:number>5.</text:number>
                <text:p text:style-name="al">Criterium voor het toe- of afwijzen van de aanvraag voor een mobiel ICT-middel is de vraag of de Medewerker voor de uitoefening van de functie een mobiel ICT-middel nodig heeft om zijn of haar werk naar behoren te kunnen doen. Zoals wanneer de Medewerker:</text:p>
                <text:list text:style-name="id1-3-2-2-3-2-5-3">
                  <text:list-item text:style-override="id1-3-2-2-3-2-5-3-1">
                    <text:number>a.</text:number>
                    <text:p text:style-name="al">veel “onderweg” is en daardoor vaak niet kan beschikken over een werkplek (flexplek met pc en telefoon) op kantoor;</text:p>
                  </text:list-item>
                  <text:list-item text:style-override="id1-3-2-2-3-2-5-3-2">
                    <text:number>b.</text:number>
                    <text:p text:style-name="al">buiten de voor hem geldende werktijden op een ander adres dan zijn woonadres bereikbaar moet zijn of stukken moet kunnen lezen of bewerken;</text:p>
                  </text:list-item>
                  <text:list-item text:style-override="id1-3-2-2-3-2-5-3-3">
                    <text:number>c.</text:number>
                    <text:p text:style-name="al">belast is met het verrichten van piketdienst.</text:p>
                  </text:list-item>
                </text:list>
              </text:list-item>
              <text:list-item text:style-override="id1-3-2-2-3-2-6">
                <text:number>6.</text:number>
                <text:p text:style-name="al">De beschikbaarstelling van Mobiele ICT-middelen wordt door de afdeling Service &amp; informatie (S&amp;I) bijgehouden in een faciliteitenmatrix.</text:p>
              </text:list-item>
              <text:list-item text:style-override="id1-3-2-2-3-2-7">
                <text:number>7.</text:number>
                <text:p text:style-name="al">De beschikbaarstelling en autorisatie van tags wordt door de afdeling S&amp;I bijgehouden in het toegangscontrolesysteem.</text:p>
              </text:list-item>
              <text:list-item text:style-override="id1-3-2-2-3-2-8">
                <text:number>8.</text:number>
                <text:p text:style-name="al">De tag en Mobiele ICT-middelen moeten door de gebruiker persoonlijk opgehaald worden bij de ICT-servicedesk.</text:p>
              </text:list-item>
              <text:list-item text:style-override="id1-3-2-2-3-2-9">
                <text:number>9.</text:number>
                <text:p text:style-name="al">De Gebruiker moet zich bij het ophalen van ICT-middelen legitimeren door een identiteitsbewijs te tonen.</text:p>
              </text:list-item>
            </text:list>
            <text:p text:style-name="al"/>
          </text:section>
          <text:section text:name="artikel_id1-3-2-2-4" text:style-name="artikel">
            <text:p text:style-name="artikel_kop_titel"><text:span text:style-name="artikel_kop_label">Artikel</text:span> <text:span text:style-name="artikel_kop_nr">4</text:span> - Gebruiksvoorwaarden ICT-middelen</text:p>
            <text:list text:style-name="id1-3-2-2-4-2">
              <text:list-item text:style-override="id1-3-2-2-4-2-1">
                <text:number>1.</text:number>
                <text:p text:style-name="al">De Gebruiker ondertekent voor het gebruik van Mobiele ICT-middelen een bruikleenovereenkomst en ontvangstverklaring (bijlage 1) en ontvangt hiervan een kopie. Het origineel wordt bewaard in het personeelsdossier.</text:p>
              </text:list-item>
              <text:list-item text:style-override="id1-3-2-2-4-2-2">
                <text:number>2.</text:number>
                <text:p text:style-name="al">Medewerkers gebruiken de ICT-middelen in overeenstemming met het Integriteitsbeleid Gemeente Krimpenerwaard 2016 en de Gedragscode integriteit medewerkers gemeente Krimpenerwaard 2016;</text:p>
              </text:list-item>
              <text:list-item text:style-override="id1-3-2-2-4-2-3">
                <text:number>3.</text:number>
                <text:p text:style-name="al">Collegeleden gebruiken de ICT-middelen in overeenstemming met Gedragscode voor politieke ambtsdragers gemeente Krimpenerwaard 2015.</text:p>
              </text:list-item>
              <text:list-item text:style-override="id1-3-2-2-4-2-4">
                <text:number>4.</text:number>
                <text:p text:style-name="al">Het is niet toegestaan om de in bruikleen verstrekte Mobiele ICT-middelen te gebruiken bij (buitengewoon) verlof langer dan 6 weken, tenzij anders wordt afgesproken met de leidinggevende.</text:p>
              </text:list-item>
              <text:list-item text:style-override="id1-3-2-2-4-2-5">
                <text:number>5.</text:number>
                <text:p text:style-name="al">Het gebruik van de standaard mogelijkheden van Mobiele ICT-middelen voor beveiliging, zoals een wachtwoord, toegangscode, tekenpatroon of touch-ID, is verplicht.</text:p>
              </text:list-item>
              <text:list-item text:style-override="id1-3-2-2-4-2-6">
                <text:number>6.</text:number>
                <text:p text:style-name="al">De Gebruiker is verantwoordelijk voor het maken van back-ups van de door hem of haar gebruikte Mobiele ICT-middelen.</text:p>
              </text:list-item>
              <text:list-item text:style-override="id1-3-2-2-4-2-7">
                <text:number>7.</text:number>
                <text:p text:style-name="al">Het is niet toegestaan het besturingssysteem van ICT-middelen te vervangen of aan te passen met uitzondering van de gewenste of noodzakelijke aanpassing van uit de fabrikant (updates).</text:p>
              </text:list-item>
              <text:list-item text:style-override="id1-3-2-2-4-2-8">
                <text:number>8.</text:number>
                <text:p text:style-name="al">Het is niet toegestaan ICT-middelen te vervreemden, verpanden, verhuren of uit te lenen.</text:p>
              </text:list-item>
              <text:list-item text:style-override="id1-3-2-2-4-2-9">
                <text:number>9.</text:number>
                <text:p text:style-name="al">De gemeente treft maatregelen om de ICT-middelen te beheren en onrechtmatig gebruik te voorkomen of te beperken.</text:p>
              </text:list-item>
              <text:list-item text:style-override="id1-3-2-2-4-2-10">
                <text:number>10.</text:number>
                <text:p text:style-name="al">De gemeente is te allen tijde bevoegd de beschikbaar gestelde ICT-middelen te vervangen of in te nemen.</text:p>
              </text:list-item>
            </text:list>
            <text:p text:style-name="al"/>
            <text:p text:style-name="al"> </text:p>
          </text:section>
          <text:section text:name="artikel_id1-3-2-2-5" text:style-name="artikel">
            <text:p text:style-name="artikel_kop_titel"><text:span text:style-name="artikel_kop_label">Artikel</text:span> <text:span text:style-name="artikel_kop_nr">5</text:span> - Financiën</text:p>
            <text:list text:style-name="id1-3-2-2-5-2">
              <text:list-item text:style-override="id1-3-2-2-5-2-1">
                <text:number>1.</text:number>
                <text:p text:style-name="al">De kosten van de verstrekte ICT-middelen komen voor rekening van de gemeente.</text:p>
              </text:list-item>
              <text:list-item text:style-override="id1-3-2-2-5-2-2">
                <text:number>2.</text:number>
                <text:p text:style-name="al">Indien de gebruiker aantoonbaar bewust schade aan het ICT-middel veroorzaakt, is het college bevoegd deze te verrekenen met het netto salaris van de gebruiker.</text:p>
              </text:list-item>
            </text:list>
            <text:p text:style-name="al"/>
          </text:section>
          <text:section text:name="artikel_id1-3-2-2-6" text:style-name="artikel">
            <text:p text:style-name="artikel_kop_titel"><text:span text:style-name="artikel_kop_label">Artikel</text:span> <text:span text:style-name="artikel_kop_nr">6</text:span> - Beëindiging verstrekking mobiele ICT-middelen</text:p>
            <text:list text:style-name="id1-3-2-2-6-2">
              <text:list-item text:style-override="id1-3-2-2-6-2-1">
                <text:number>1.</text:number>
                <text:p text:style-name="al">Bij het einde van het dienstverband worden de ICT-middelen niet meer beschikbaar gesteld en is de Gebruiker verplicht de tag (elektronische sleutel), uiterlijk de laatste werkdag, in te leveren bij de ICT-servicedesk van de afdeling S&amp;I.</text:p>
              </text:list-item>
              <text:list-item text:style-override="id1-3-2-2-6-2-2">
                <text:number>2.</text:number>
                <text:p text:style-name="al">Bij het einde van het dienstverband of de periode van bruikleen is de Gebruiker verplicht de verstrekte mobiele ICT-middelen, uiterlijk de laatste werkdag, in te leveren bij de ICT-servicedesk van de afdeling S&amp;I.</text:p>
              </text:list-item>
              <text:list-item text:style-override="id1-3-2-2-6-2-3">
                <text:number>3.</text:number>
                <text:p text:style-name="al">Bij schorsing is de gebruiker verplicht de tag en de Mobiele ICT-middelen in te leveren bij de afdelingsmanager.</text:p>
              </text:list-item>
              <text:list-item text:style-override="id1-3-2-2-6-2-4">
                <text:number>4.</text:number>
                <text:p text:style-name="al">Bij wijziging van functie, waarbij een of meerdere Mobiele ICT-middelen niet langer beschikbaar gesteld worden, is de Medewerker verplicht de in bruikleen verstrekte Mobiele ICT-middelen, uiterlijk de laatste werkdag in de oude functie, in te leveren bij de ICT-servicedesk van de afdeling S&amp;I.</text:p>
              </text:list-item>
              <text:list-item text:style-override="id1-3-2-2-6-2-5">
                <text:number>5.</text:number>
                <text:p text:style-name="al">Bij inlevering van Mobiele ICT-middelen dient de apparatuur zonder persoonlijke of zakelijke informatie en zonder wachtwoorden of beveiligingscodes, ingeleverd te worden of dienen alle relevante wachtwoorden of beveiligingscodes beschikbaar gesteld te worden zodat de ICT-middelen door de ICT-servicedesk leeggemaakt en opnieuw in gebruik genomen kunnen worden.</text:p>
              </text:list-item>
              <text:list-item text:style-override="id1-3-2-2-6-2-6">
                <text:number>6.</text:number>
                <text:p text:style-name="al">Bij inleveren van Mobiele ICT-middelen ontvangt de Gebruiker een inleververklaring (bijlage 2).</text:p>
              </text:list-item>
              <text:list-item text:style-override="id1-3-2-2-6-2-7">
                <text:number>7.</text:number>
                <text:p text:style-name="al">De Gebruiker wordt de mogelijkheid geboden om bij het einde van het dienstverband en indien van toepassing, het mobiele telefoonnummer over te nemen (porteren).</text:p>
              </text:list-item>
              <text:list-item text:style-override="id1-3-2-2-6-2-8">
                <text:number>8.</text:number>
                <text:p text:style-name="al">De Gebruiker wordt de mogelijkheid geboden om bij het einde van het dienstverband en indien van toepassing, gebruikte mobiele ICT-middelen tegen restwaarde over te nemen.</text:p>
              </text:list-item>
              <text:list-item text:style-override="id1-3-2-2-6-2-9">
                <text:number>9.</text:number>
                <text:p text:style-name="al">Van Mobiele ICT-middelen die worden overgenomen moet alle zakelijke informatie, door of in overleg met de ICT-servicedesk, worden verwijderd.</text:p>
              </text:list-item>
              <text:list-item text:style-override="id1-3-2-2-6-2-10">
                <text:number>10.</text:number>
                <text:p text:style-name="al">De gemeente is bevoegd de bruikleenovereenkomst direct te beëindigen indien de Gebruiker de in bruikleen verstrekte Mobiele ICT-middelen verwaarloost of misbruikt.</text:p>
              </text:list-item>
            </text:list>
            <text:p text:style-name="al"/>
          </text:section>
          <text:section text:name="artikel_id1-3-2-2-7" text:style-name="artikel">
            <text:p text:style-name="artikel_kop_titel"><text:span text:style-name="artikel_kop_label">Artikel</text:span> <text:span text:style-name="artikel_kop_nr">7</text:span> – Eigen apparatuur (bring your own device (BYOD))</text:p>
            <text:list text:style-name="id1-3-2-2-7-2">
              <text:list-item text:style-override="id1-3-2-2-7-2-1">
                <text:number>1.</text:number>
                <text:p text:style-name="al">Het is toegestaan om eigen apparatuur te gebruiken om toegang te krijgen tot de zakelijke VDI-werkplek, Exchange-omgeving en webmail.</text:p>
              </text:list-item>
              <text:list-item text:style-override="id1-3-2-2-7-2-2">
                <text:number>2.</text:number>
                <text:p text:style-name="al">Het is niet toegestaan om eigen apparatuur/applicaties, buiten de VDI-werkplek om, te gebruiken om zakelijke informatie (anders dan contact-, e-mail- en agenda-informatie) te verwerken.</text:p>
              </text:list-item>
              <text:list-item text:style-override="id1-3-2-2-7-2-3">
                <text:number>3.</text:number>
                <text:p text:style-name="al">Eigen apparatuur die zakelijk wordt gebruikt moet voorzien zijn van een antivirusprogramma en een firewall.</text:p>
              </text:list-item>
              <text:list-item text:style-override="id1-3-2-2-7-2-4">
                <text:number>4.</text:number>
                <text:p text:style-name="al">Bij zakelijk gebruik van eigen apparatuur is het gebruik van de standaard mogelijkheden voor beveiliging, zoals een wachtwoord, toegangscode, tekenpatroon of touch-ID, verplicht.</text:p>
              </text:list-item>
              <text:list-item text:style-override="id1-3-2-2-7-2-5">
                <text:number>5.</text:number>
                <text:p text:style-name="al">De Gebruiker is zelf verantwoordelijk voor het up-to-date houden van het besturingssysteem en de programma’s op de eigen apparatuur.</text:p>
              </text:list-item>
            </text:list>
            <text:p text:style-name="al"/>
          </text:section>
          <text:section text:name="artikel_id1-3-2-2-8" text:style-name="artikel">
            <text:p text:style-name="artikel_kop_titel"><text:span text:style-name="artikel_kop_label">Artikel</text:span> <text:span text:style-name="artikel_kop_nr">8</text:span> - Verwerken van gegevens</text:p>
            <text:list text:style-name="id1-3-2-2-8-2">
              <text:list-item text:style-override="id1-3-2-2-8-2-1">
                <text:number>1.</text:number>
                <text:p text:style-name="al">Het verwerken van tot een Gebruiker herleidbare gegevens met betrekking tot het gebruik van ICT-middelen heeft tot doel het onrechtmatig gebruik ervan te kunnen controleren </text:p>
              </text:list-item>
              <text:list-item text:style-override="id1-3-2-2-8-2-2">
                <text:number>2.</text:number>
                <text:p text:style-name="al">Het verwerken van gegevens beperkt zich tot gegevens die noodzakelijk zijn voor het doel waarvoor ze worden verwerkt.</text:p>
              </text:list-item>
              <text:list-item text:style-override="id1-3-2-2-8-2-3">
                <text:number>3.</text:number>
                <text:p text:style-name="al">Verwerken van gegevens geschiedt door middel van de door de gemeente ingezette software of op basis van informatievoorziening van derden. Bijvoorbeeld een gespecificeerde telefoonrekening.</text:p>
              </text:list-item>
            </text:list>
            <text:p text:style-name="al"/>
          </text:section>
          <text:section text:name="artikel_id1-3-2-2-9" text:style-name="artikel">
            <text:p text:style-name="artikel_kop_titel"><text:span text:style-name="artikel_kop_label">Artikel</text:span> <text:span text:style-name="artikel_kop_nr">9</text:span> - Controleren van gegevens</text:p>
            <text:list text:style-name="id1-3-2-2-9-2">
              <text:list-item text:style-override="id1-3-2-2-9-2-1">
                <text:number>1.</text:number>
                <text:p text:style-name="al">Bij een redelijk vermoeden van onrechtmatig gebruik van ICT-middelen door een Gebruiker, kan het college opdracht geven om de vastgelegde gegevens te controleren.</text:p>
              </text:list-item>
              <text:list-item text:style-override="id1-3-2-2-9-2-2">
                <text:number>2.</text:number>
                <text:p text:style-name="al">Alleen degene die door het college is aangewezen het onderzoek naar onrechtmatig gebruik van ICT-middelen uit te voeren krijgt de beschikking over de vastgelegde gegevens.</text:p>
              </text:list-item>
            </text:list>
            <text:p text:style-name="al"/>
          </text:section>
          <text:section text:name="artikel_id1-3-2-2-10" text:style-name="artikel">
            <text:p text:style-name="artikel_kop_titel"><text:span text:style-name="artikel_kop_label">Artikel</text:span> <text:span text:style-name="artikel_kop_nr">10</text:span> - Verantwoordelijkheden en beheer</text:p>
            <text:list text:style-name="id1-3-2-2-10-2">
              <text:list-item text:style-override="id1-3-2-2-10-2-1">
                <text:number>1.</text:number>
                <text:p text:style-name="al">Het college treft de nodige maatregelen, zodat de gegevens, gelet op de doeleinden waarvoor zij worden verwerkt, juist en nauwkeurig zijn.</text:p>
              </text:list-item>
              <text:list-item text:style-override="id1-3-2-2-10-2-2">
                <text:number>2.</text:number>
                <text:p text:style-name="al">Het college treft passende technische en organisatorische maatregelen om gegevens te beveiligen tegen verlies of tegen enige vorm van onrechtmatige verwerking.</text:p>
              </text:list-item>
              <text:list-item text:style-override="id1-3-2-2-10-2-3">
                <text:number>3.</text:number>
                <text:p text:style-name="al">Medewerkers van de afdeling S&amp;I zijn belast met het verwerken van de gegevens. Deze medewerkers zijn verplicht tot geheimhouding van de gegevens waarvan zij kennisnemen, tenzij enig wettelijk voorschrift hen tot mededeling verplicht of uit hun taak de noodzaak tot mededeling voortvloeit.</text:p>
              </text:list-item>
            </text:list>
            <text:p text:style-name="al"/>
          </text:section>
          <text:section text:name="artikel_id1-3-2-2-11" text:style-name="artikel">
            <text:p text:style-name="artikel_kop_titel"><text:span text:style-name="artikel_kop_label">Artikel</text:span> <text:span text:style-name="artikel_kop_nr">11</text:span> - Bewaren en verwijderen</text:p>
            <text:list text:style-name="id1-3-2-2-11-2">
              <text:list-item text:style-override="id1-3-2-2-11-2-1">
                <text:number>1.</text:number>
                <text:p text:style-name="al">De vastgelegde gegevens worden maximaal 12 maanden bewaard.</text:p>
              </text:list-item>
              <text:list-item text:style-override="id1-3-2-2-11-2-2">
                <text:number>2.</text:number>
                <text:p text:style-name="al">Wanneer er een redelijk vermoeden bestaat van onrechtmatig gebruik van ICT-middelen worden de in de voorliggende periode gegevens bewaard zolang dit in het kader van nader onderzoek noodzakelijk is.</text:p>
              </text:list-item>
              <text:list-item text:style-override="id1-3-2-2-11-2-3">
                <text:number>3.</text:number>
                <text:p text:style-name="al">Zodra het onderzoek is afgerond en dit niet leidt tot maatregelen tegenover een gebruiker worden de gegevens alsnog verwijderd.</text:p>
              </text:list-item>
            </text:list>
            <text:p text:style-name="al"/>
          </text:section>
          <text:section text:name="artikel_id1-3-2-2-12" text:style-name="artikel">
            <text:p text:style-name="artikel_kop_titel"><text:span text:style-name="artikel_kop_label">Artikel</text:span> <text:span text:style-name="artikel_kop_nr">12</text:span> - Sancties</text:p>
            <text:list text:style-name="id1-3-2-2-12-2">
              <text:list-item text:style-override="id1-3-2-2-12-2-1">
                <text:number>1.</text:number>
                <text:p text:style-name="al">Overtreding van deze regeling kan voor Medewerkers resulteren in disciplinaire straffen zoals bedoeld in hoofdstuk 16 of, in het uiterste geval, in ontslag als disciplinaire straf als bedoeld in artikel 8:13 van de CAR-UWO.</text:p>
              </text:list-item>
              <text:list-item text:style-override="id1-3-2-2-12-2-2">
                <text:number>2.</text:number>
                <text:p text:style-name="al">Overtreding van deze regeling kan voor uitzendkrachten, detacheringskrachten, stagiaires en personen die anderszins, betaald of onbetaald, werkzaam zijn resulteren in:</text:p>
                <text:list text:style-name="id1-3-2-2-12-2-2-3">
                  <text:list-item text:style-override="id1-3-2-2-12-2-2-3-1">
                    <text:number>a.</text:number>
                    <text:p text:style-name="al">maatregelen waardoor deze personen, al dan niet tijdelijk, geen beschikking meer hebben over (een deel van) de ICT-middelen;</text:p>
                  </text:list-item>
                  <text:list-item text:style-override="id1-3-2-2-12-2-2-3-2">
                    <text:number>b.</text:number>
                    <text:p text:style-name="al">herzien van afspraken over de samenwerking;</text:p>
                  </text:list-item>
                  <text:list-item text:style-override="id1-3-2-2-12-2-2-3-3">
                    <text:number>c.</text:number>
                    <text:p text:style-name="al">herzien van de afspraken over de te factureren arbeidsduur;</text:p>
                  </text:list-item>
                  <text:list-item text:style-override="id1-3-2-2-12-2-2-3-4">
                    <text:number>d.</text:number>
                    <text:p text:style-name="al">beëindigen van de samenwerking.</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 Slotbepalingen</text:p>
            <text:list text:style-name="id1-3-2-2-13-2">
              <text:list-item text:style-override="id1-3-2-2-13-2-1">
                <text:number>1.</text:number>
                <text:p text:style-name="al">Deze regeling wordt aangehaald als “Regeling ICT-middelen Krimpenerwaard 2017”.</text:p>
              </text:list-item>
              <text:list-item text:style-override="id1-3-2-2-13-2-2">
                <text:number>2.</text:number>
                <text:p text:style-name="al">Deze regeling wordt ter beschikking gesteld aan degenen die de beschikking krijgen over ICT-middelen.</text:p>
              </text:list-item>
              <text:list-item text:style-override="id1-3-2-2-13-2-3">
                <text:number>3.</text:number>
                <text:p text:style-name="al">In gevallen waarin deze regeling niet voorziet of bij twijfel omtrent de toepassing van deze regeling beslist het college.</text:p>
              </text:list-item>
              <text:list-item text:style-override="id1-3-2-2-13-2-4">
                <text:number>4.</text:number>
                <text:p text:style-name="al">Op het moment van inwerkingtreding van deze regeling, is deze regeling ook van toepassing op ICT-middelen die vóór inwerkingtreding van deze regeling ter beschikking zijn gesteld.</text:p>
              </text:list-item>
              <text:list-item text:style-override="id1-3-2-2-13-2-5">
                <text:number>5.</text:number>
                <text:p text:style-name="al">Mobiele ICT-middelen waarover Gebruikers van voor de herindeling beschikken maar die op grond van deze regeling niet verstrekt zouden worden, worden niet vervangen. </text:p>
              </text:list-item>
            </text:list>
            <text:p text:style-name="al"/>
            <text:p text:style-name="al"> </text:p>
          </text:section>
          <text:section text:name="artikel_id1-3-2-2-14" text:style-name="artikel">
            <text:p text:style-name="artikel_kop_titel"><text:span text:style-name="artikel_kop_label">Artikel</text:span> <text:span text:style-name="artikel_kop_nr">14</text:span> - Inwerkingtreding en intrekking oude regelingen</text:p>
            <text:list text:style-name="id1-3-2-2-14-2">
              <text:list-item text:style-override="id1-3-2-2-14-2-1">
                <text:number>1.</text:number>
                <text:p text:style-name="al">Deze regeling treedt in werking op de dag na instemming van de Ondernemingsraad van de gemeente Krimpenerwaard.</text:p>
              </text:list-item>
            </text:list>
            <text:p text:style-name="al"/>
          </text:section>
        </text:section>
        <text:section text:name="regeling-sluiting_id1-3-2-3" text:style-name="regeling-sluiting">
          <text:section text:name="ondertekening_id1-3-2-3-1">
            <text:p><text:span text:style-name="functie">Aldus vastgesteld door het college van de gemeente Krimpenerwaard op: 11 juli 2017</text:span></text:p>
            <text:p><text:span text:style-name="functie"/></text:p>
            <text:p><text:span text:style-name="functie">de secretaris, mw. mr. M. Plantinga</text:span></text:p>
            <text:p><text:span text:style-name="functie">de burgemees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433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3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3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ICT-middelen Krimpenerwaard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332</meta:user-defined>
    <meta:user-defined meta:name="OVERHEIDop.GmbID/DC.identifier">gmb-2019-74332</meta:user-defined>
    <meta:user-defined meta:name="OVERHEID.TaxonomieBeleidsagenda/OVERHEID.category">Bestuur | Organisatie en beleid</meta:user-defined>
    <meta:user-defined meta:name="OVERHEID.Gemeente/DC.spatial">Krimpenerwaard</meta:user-defined>
    <meta:user-defined meta:name="DC.source">;http://decentrale.regelgeving.overheid.nl/cvdr/xhtmloutput/Historie/Krimpenerwaard/410697/410697_1.html</meta:user-defined>
    <meta:user-defined meta:name="DC.source">;http://decentrale.regelgeving.overheid.nl/cvdr/xhtmloutput/Historie/Krimpenerwaard/410730/410730_1.html</meta:user-defined>
    <meta:user-defined meta:name="DC.source">;http://decentrale.regelgeving.overheid.nl/cvdr/xhtmloutput/Historie/Krimpenerwaard/429961/429961_1.html</meta:user-defined>
    <meta:user-defined meta:name="DC.source">;http://decentrale.regelgeving.overheid.nl/cvdr/xhtmloutput/Historie/Krimpenerwaard/424810/424810_2.html</meta:user-defined>
    <meta:user-defined meta:name="OVERHEIDop.referentienummer">ZK16003578/ 16-0018248</meta:user-defined>
    <meta:user-defined meta:name="DCTERMS.alternative">Regeling ICT-middelen Krimpenerwaard 2017</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9-03-29</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op.betreftRegeling">CVDR622769_1</meta:user-defined>
    <meta:user-defined meta:name="OVERHEIDop.versieInformatie"/>
  </office:meta>
</office:document-meta>
</file>