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, plaatsen van 2 afvalcontainer, 1 april t/m 13 mei 2019, Wipperspark, 3141R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maart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2 afvalcontainer in de periode van 1 april t/m 13 mei 2019, Wipperspark (besluit d.d. 21-03-2019) 3141R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33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3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3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verige APV vergunning, plaatsen van 2 afvalcontainer, 1 april t/m 13 mei 2019, Wipperspark, 3141R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31</meta:user-defined>
    <meta:user-defined meta:name="OVERHEIDop.GmbID/DC.identifier">gmb-2019-74331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RA</meta:user-defined>
    <meta:user-defined meta:name="OVERHEIDop.woonplaats">Maassluis</meta:user-defined>
    <meta:user-defined meta:name="OVERHEIDop.straatnaam">Wipperspar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58 437767</meta:user-defined>
    <meta:user-defined meta:name="OVERHEIDop.versieInformatie"/>
  </office:meta>
</office:document-meta>
</file>