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visbaai 8, 1448SR Purmerend</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Sandvisbaai 8, 1448SR Purmerend. De aanvraag is geregistreerd onder zaaknummer Z2019-0291. De aanvraag betreft:</text:p>
            <text:list text:style-name="id1-3-2-1-1-2">
              <text:list-item text:style-override="id1-3-2-1-1-2-1">
                <text:number>•</text:number>
                <text:p text:style-name="al">het aanleggen van een verlengde 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33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visbaai 8, 1448S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30</meta:user-defined>
    <meta:user-defined meta:name="OVERHEIDop.GmbID/DC.identifier">gmb-2019-7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SR 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725.44 500092.02</meta:user-defined>
    <meta:user-defined meta:name="OVERHEIDop.versieInformatie"/>
  </office:meta>
</office:document-meta>
</file>