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, 2132 DL, vervangen van een glaspaneel voor een ventilatierooster, 25-03-2019, zaaknummer 3011239, olonummer 4301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2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2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ktlaan 1, 2132 DL, vervangen van een glaspaneel voor een ventilatierooster, 25-03-2019, zaaknummer 3011239, olonummer 43015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29</meta:user-defined>
    <meta:user-defined meta:name="OVERHEIDop.GmbID/DC.identifier">gmb-2019-74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L 1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78 479774</meta:user-defined>
    <meta:user-defined meta:name="OVERHEIDop.versieInformatie"/>
  </office:meta>
</office:document-meta>
</file>