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Duinbeek 59, 2134 VT, plaatsen van een dakopbouw, 25-03-2019, zaaknummer 3011350, olonummer 42852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4327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327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327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Duinbeek 59, 2134 VT, plaatsen van een dakopbouw, 25-03-2019, zaaknummer 3011350, olonummer 428524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4327</meta:user-defined>
    <meta:user-defined meta:name="OVERHEIDop.GmbID/DC.identifier">gmb-2019-743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VT 59</meta:user-defined>
    <meta:user-defined meta:name="OVERHEIDop.woonplaats">Hoofddorp</meta:user-defined>
    <meta:user-defined meta:name="OVERHEIDop.straatnaam">Duinbee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274 480171</meta:user-defined>
    <meta:user-defined meta:name="OVERHEIDop.versieInformatie"/>
  </office:meta>
</office:document-meta>
</file>