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van een keetwagen, toilet, opslagcontainer en afvalcontainer,  18 maart t/m 31 mei 2019,  Patrijsstraat, 3145CN/3145C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De Goede Vastgoedonderhoud, plaatsen van een keetwagen, toilet, opslagcontainer en afvalcontainer in de periode van 18 maart t/m 31 mei 2019, Patrijsstraat (besluit d.d. 21-03-2019) 3145CN/3145CM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32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van een keetwagen, toilet, opslagcontainer en afvalcontainer,  18 maart t/m 31 mei 2019,  Patrijsstraat, 3145CN/3145C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25</meta:user-defined>
    <meta:user-defined meta:name="OVERHEIDop.GmbID/DC.identifier">gmb-2019-743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M</meta:user-defined>
    <meta:user-defined meta:name="OVERHEIDop.woonplaats">Maassluis</meta:user-defined>
    <meta:user-defined meta:name="OVERHEIDop.straatnaam">Patrijsstraat</meta:user-defined>
    <meta:user-defined meta:name="OVERHEID.PostcodeHuisnummer/OVERHEIDop.postcodeHuisnummer">3145C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58 438824</meta:user-defined>
    <meta:user-defined meta:name="OVERHEID.EPSG28992/DC.spatial">75462 438814</meta:user-defined>
    <meta:user-defined meta:name="OVERHEIDop.versieInformatie"/>
  </office:meta>
</office:document-meta>
</file>