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 Does de Willeboissngl 8, 5211 CA, ’s-Hertogenbosch, het maken van een terras achterzij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d Does de Willeboissngl 8, 5211 CA, ’s-Hertogenbosch, het maken van een terras achterzijde woning, bouwen, strijd bestemmingsplan, rijksmonumenten, WB00046212, 25-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32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2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2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d Does de Willeboissngl 8, 5211 CA, ’s-Hertogenbosch, het maken van een terras achterzijde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322</meta:user-defined>
    <meta:user-defined meta:name="OVERHEIDop.GmbID/DC.identifier">gmb-2019-74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A 8</meta:user-defined>
    <meta:user-defined meta:name="OVERHEIDop.woonplaats">'s-Hertogenbosch</meta:user-defined>
    <meta:user-defined meta:name="OVERHEIDop.straatnaam">Van der Does de Willeboi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20 411183</meta:user-defined>
    <meta:user-defined meta:name="OVERHEIDop.versieInformatie"/>
  </office:meta>
</office:document-meta>
</file>