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egenbeemd 9 4825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6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egenbeemd 9 4825AS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32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Regenbeemd 9 4825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21</meta:user-defined>
    <meta:user-defined meta:name="OVERHEIDop.GmbID/DC.identifier">gmb-2019-74321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S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9.16 403171.048</meta:user-defined>
    <meta:user-defined meta:name="OVERHEIDop.versieInformatie"/>
  </office:meta>
</office:document-meta>
</file>