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style:style style:family="table-column" style:parent-style-name="colspec" style:name="id1-3-2-2-3-2-4-1-1">
      <style:table-column-properties style:rel-column-width="66*"/>
    </style:style>
    <text:list-style style:name="id1-3-2-2-3-2-4-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4-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4-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2-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2-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2-8-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1-2-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1-2-9-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3-3">
      <text:list-level-style-bullet text:bullet-char="•" text:level="1">
        <style:list-level-properties text:min-label-width="10mm"/>
      </text:list-level-style-bullet>
    </text:list-style>
    <text:list-style style:name="id1-3-2-2-4-2-3-4">
      <text:list-level-style-bullet text:bullet-char="•" text:level="1">
        <style:list-level-properties text:min-label-width="10mm"/>
      </text:list-level-style-bullet>
    </text:list-style>
    <text:list-style style:name="id1-3-2-2-4-2-3-5">
      <text:list-level-style-bullet text:bullet-char="•" text:level="1">
        <style:list-level-properties text:min-label-width="10mm"/>
      </text:list-level-style-bullet>
    </text:list-style>
    <text:list-style style:name="id1-3-2-2-4-2-3-6">
      <text:list-level-style-bullet text:bullet-char="•" text:level="1">
        <style:list-level-properties text:min-label-width="10mm"/>
      </text:list-level-style-bullet>
    </text:list-style>
  </office:automatic-styles>
  <office:body>
    <office:text>
      <text:p text:style-name="new_page_staatscourant"/>
      <text:p text:style-name="single-kop-titel">Handleiding uitgifte vaste standplaatsen warenmarkt Zevenaa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 </text:p>
            <text:section text:name="artikel_id1-3-2-2-1-2" text:style-name="artikel">
              <text:p text:style-name="artikel_kop_titel"><text:span text:style-name="artikel_kop_label"/> </text:p>
              <text:p text:style-name="al">De warenmarkt van Zevenaar is een belangrijke voorziening voor de consument uit Zevenaar en omstreken. Om deze voorziening in stand te houden is het noodzakelijk bij het invullen van vacatures meer belang te hechten aan kwaliteit van de markt. Dit uit zich o.a. door het afschaffen van de wachtlijst en op basis van kwaliteitskenmerken een opengevallen vacature in te vullen.</text:p>
              <text:p text:style-name="al"/>
              <text:p text:style-name="al">Deze Handleiding biedt inzicht in de werkwijze en selectiecriteria die de gemeente Zevenaar per 1 april 2019 hanteert om vacatures in te vullen. De “Handleiding uitgifte vaste standplaatsen warenmarkt Zevenaar” uit 2015 komt hiermee te vervallen.</text:p>
            </text:section>
            <text:p text:style-name="hoofdstuk_bottom"/>
          </text:section>
          <text:section text:name="hoofdstuk_id1-3-2-2-2" text:style-name="hoofdstuk">
            <text:p text:style-name="hoofdstuk_kop"><text:span text:style-name="nr">2.</text:span> Werkwijze gemeente Zevenaar</text:p>
            <text:section text:name="artikel_id1-3-2-2-2-2" text:style-name="artikel">
              <text:p text:style-name="artikel_kop_titel"><text:span text:style-name="artikel_kop_label"/> </text:p>
              <text:p text:style-name="al">Op het moment dat er op de warenmarkt een vaste standplaats vrijkomt, hanteert de gemeente Zevenaar per 1 april 2019 de volgende werkwijze om de vrijgekomen standplaats uit te geven: </text:p>
              <text:p text:style-name="al"/>
              <text:list text:style-name="id1-3-2-2-2-2-4">
                <text:list-item text:style-override="id1-3-2-2-2-2-4-1">
                  <text:number>•</text:number>
                  <text:p text:style-name="al">
                  <text:span text:style-name="nadrukcur">Betreft het een aangewezen plek aan de buitenring van de markt?</text:span>
                </text:p>
                  <text:p text:style-name="al"> De vrijgekomen standplaats wordt aangeboden aan branchegenoten op de markt in Zevenaar, die 2 weken de tijd hebben om schriftelijk te reageren. </text:p>
                  <text:p text:style-name="al"/>
                  <text:p text:style-name="al">
                  <text:span text:style-name="nadrukcur">Betreft het een niet-aangewezen plek?</text:span>
                </text:p>
                  <text:p text:style-name="al">Alle vaste standplaatshouders krijgen de mogelijkheid om van plek te wisselen. Het aantal m<text:span text:style-name="sup">2</text:span> van de nieuwe plek is het uitgangspunt. Als een marktkoopman een plek bezit van bijvoorbeeld 8m<text:span text:style-name="sup">2</text:span> en wil verhuizen naar een plek van 12m<text:span text:style-name="sup">2</text:span>, moet de volledige 12m<text:span text:style-name="sup">2</text:span> ingenomen worden. </text:p>
                  <text:p text:style-name="al"/>
                </text:list-item>
                <text:list-item text:style-override="id1-3-2-2-2-2-4-2">
                  <text:number>•</text:number>
                  <text:p text:style-name="al">In andere gevallen vindt er een publicatie van de vrijgekomen plek plaats in vakblad De Koopman met daarin de specificaties van de plek (dag/grootte/branche).</text:p>
                  <text:p text:style-name="al"/>
                </text:list-item>
                <text:list-item text:style-override="id1-3-2-2-2-2-4-3">
                  <text:number>•</text:number>
                  <text:p text:style-name="al">Geïnteresseerden kunnen, binnen de gestelde termijn, verdere informatie opvragen bij de Afdeling Beheer, Ontwerp en Realisatie (BOR) en vervolgens schriftelijk reageren voor de door de gemeente gestelde termijn.</text:p>
                  <text:p text:style-name="al"/>
                </text:list-item>
                <text:list-item text:style-override="id1-3-2-2-2-2-4-4">
                  <text:number>•</text:number>
                  <text:p text:style-name="al">Indien er één sollicitant is die aan de eisen voldoet, wordt de vrijgekomen plek toegewezen aan de sollicitant en wordt de standplaatsvergunning afgegeven.</text:p>
                  <text:p text:style-name="al"/>
                </text:list-item>
                <text:list-item text:style-override="id1-3-2-2-2-2-4-5">
                  <text:number>•</text:number>
                  <text:p text:style-name="al">Indien voor de toewijzing van een beschikbare standplaats meer aanvragers in aanmerking komen, wordt de standplaats toegewezen aan de sollicitant die op basis van selectiecriteria het meest bijdraagt aan de kwaliteit en aantrekkelijkheid van de markt. In paragraaf 3 wordt dit verder uitgewerkt.</text:p>
                </text:list-item>
              </text:list>
            </text:section>
            <text:p text:style-name="hoofdstuk_bottom"/>
          </text:section>
          <text:section text:name="hoofdstuk_id1-3-2-2-3" text:style-name="hoofdstuk">
            <text:p text:style-name="hoofdstuk_kop"><text:span text:style-name="nr">3.</text:span> Selectiecriteria voor de toewijzing van een standplaats</text:p>
            <text:section text:name="artikel_id1-3-2-2-3-2" text:style-name="artikel">
              <text:p text:style-name="artikel_kop_titel"><text:span text:style-name="artikel_kop_label"/> </text:p>
              <text:p text:style-name="al">Bij meerdere inschrijvingen worden de kandidaten beoordeeld door de selectiecommissie, zoals bedoeld in artikel 5, lid 3 van het Marktreglement Zevenaar 2009, aan de hand van de volgende criteria. </text:p>
              <text:p text:style-name="al"/>
              <text:section text:name="table_id1-3-2-2-3-2-4" text:style-name="table">
                <text:p text:style-name="table_top"/>
                <table:table table:style-name="tgroup">
                  <table:table-column table:style-name="id1-3-2-2-3-2-4-1-1"/>
                  <table:table-row table:style-name="row">
                    <table:table-cell table:style-name="cell_frame_all" table:number-rows-spanned="1" table:number-columns-spanned="1">
                      <text:p text:style-name="table_al">
                        <text:span text:style-name="nadrukvet">Criterium</text:span>
                      </text:p>
                    </table:table-cell>
                  </table:table-row>
                  <table:table-row table:style-name="row">
                    <table:table-cell table:style-name="cell_frame_all" table:number-rows-spanned="1" table:number-columns-spanned="1">
                      <text:p text:style-name="table_al">
                        <text:span text:style-name="nadrukcur">Eisen waaraan moet worden voldaan</text:span>
                      </text:p>
                    </table:table-cell>
                  </table:table-row>
                  <table:table-row table:style-name="row">
                    <table:table-cell table:style-name="cell_frame_all" table:number-rows-spanned="1" table:number-columns-spanned="1">
                      <text:list text:style-name="id1-3-2-2-3-2-4-1-2-3-1-1">
                        <text:list-item text:style-override="id1-3-2-2-3-2-4-1-2-3-1-1-1">
                          <text:number>1.</text:number>
                          <text:p text:style-name="table_al">De maatvoering van eigen verkoopmateriaal. Het materiaal moet passen binnen de beschikbare grootte van de standplaats</text:p>
                        </text:list-item>
                      </text:list>
                    </table:table-cell>
                  </table:table-row>
                  <table:table-row table:style-name="row">
                    <table:table-cell table:style-name="cell_frame_all" table:number-rows-spanned="1" table:number-columns-spanned="1">
                      <text:list text:style-name="id1-3-2-2-3-2-4-1-2-4-1-1">
                        <text:list-item text:style-override="id1-3-2-2-3-2-4-1-2-4-1-1-1">
                          <text:number>2.</text:number>
                          <text:p text:style-name="table_al">Aantoonbaar voldoen aan de hygiëne-eisen en overige wettelijke voorschriften</text:p>
                        </text:list-item>
                      </text:list>
                    </table:table-cell>
                  </table:table-row>
                  <table:table-row table:style-name="row">
                    <table:table-cell table:style-name="cell_frame_all" table:number-rows-spanned="1" table:number-columns-spanned="1">
                      <text:p text:style-name="table_al">
                        <text:span text:style-name="nadrukcur">Toetsingscriteria</text:span>
                      </text:p>
                    </table:table-cell>
                  </table:table-row>
                  <table:table-row table:style-name="row">
                    <table:table-cell table:style-name="cell_frame_all" table:number-rows-spanned="1" table:number-columns-spanned="1">
                      <text:list text:style-name="id1-3-2-2-3-2-4-1-2-6-1-1">
                        <text:list-item text:style-override="id1-3-2-2-3-2-4-1-2-6-1-1-1">
                          <text:number>1.</text:number>
                          <text:p text:style-name="table_al">Toegevoegde waarde van het product voor de markt (het product is binnen de branche vernieuwend en sluit aan op de behoefte van de consument).</text:p>
                        </text:list-item>
                      </text:list>
                      <text:p text:style-name="table_al">Waardering: 20 punten</text:p>
                    </table:table-cell>
                  </table:table-row>
                  <table:table-row table:style-name="row">
                    <table:table-cell table:style-name="cell_frame_all" table:number-rows-spanned="1" table:number-columns-spanned="1">
                      <text:list text:style-name="id1-3-2-2-3-2-4-1-2-7-1-1">
                        <text:list-item text:style-override="id1-3-2-2-3-2-4-1-2-7-1-1-1">
                          <text:number>2.</text:number>
                          <text:p text:style-name="table_al">Presentatie/uitstraling: de kwaliteit van het verkoopmateriaal en het assortiment zien er verzorgd uit en passen in de omgeving.</text:p>
                        </text:list-item>
                      </text:list>
                      <text:p text:style-name="table_al">Waardering: 20 punten</text:p>
                    </table:table-cell>
                  </table:table-row>
                  <table:table-row table:style-name="row">
                    <table:table-cell table:style-name="cell_frame_all" table:number-rows-spanned="1" table:number-columns-spanned="1">
                      <text:list text:style-name="id1-3-2-2-3-2-4-1-2-8-1-1">
                        <text:list-item text:style-override="id1-3-2-2-3-2-4-1-2-8-1-1-1">
                          <text:number>3.</text:number>
                          <text:p text:style-name="table_al">Gedrag/houding ten opzichte van klanten, collega’s en gemeente (bijv. betalingsachterstanden bij andere gemeenten). Kortom: het marktverleden van de gegadigde en de indruk die hij maakt.</text:p>
                          <text:p text:style-name="table_al"/>
                          <text:p text:style-name="table_al">Hiervoor dient - indien mogelijk - de sollicitant een referentie van maximaal 1 A4 van de marktmeester van een andere gemeente aan te leveren.</text:p>
                        </text:list-item>
                      </text:list>
                      <text:p text:style-name="table_al">Waardering: 20 punten</text:p>
                    </table:table-cell>
                  </table:table-row>
                  <table:table-row table:style-name="row">
                    <table:table-cell table:style-name="cell_frame_all" table:number-rows-spanned="1" table:number-columns-spanned="1">
                      <text:list text:style-name="id1-3-2-2-3-2-4-1-2-9-1-1">
                        <text:list-item text:style-override="id1-3-2-2-3-2-4-1-2-9-1-1-1">
                          <text:number>4.</text:number>
                          <text:p text:style-name="table_al">Specifieke onderdelen die eruit springen in de presentatie bijvoorbeeld maatschappelijk Ondernemerschap</text:p>
                          <text:p text:style-name="table_al">Waardering: 20 punten</text:p>
                        </text:list-item>
                      </text:list>
                    </table:table-cell>
                  </table:table-row>
                </table:table>
                <text:p text:style-name="table_bottom"/>
              </text:section>
              <text:p text:style-name="al"/>
              <text:p text:style-name="al">De marktmanager kan over de criteria hierboven genoemd informatie opvragen bij marktmeesters van andere gemeenten. </text:p>
              <text:p text:style-name="al"/>
              <text:p text:style-name="al">De selectiecommissie geeft aan de hand van deze selectiecriteria advies uit aan het college over de invulling van de vacature en het verlenen van een vaste standplaatsvergunning. </text:p>
            </text:section>
            <text:p text:style-name="hoofdstuk_bottom"/>
          </text:section>
          <text:section text:name="hoofdstuk_id1-3-2-2-4" text:style-name="hoofdstuk">
            <text:p text:style-name="hoofdstuk_kop"><text:span text:style-name="nr">4.</text:span> Aanleveren informatie bij schriftelijke reactie </text:p>
            <text:section text:name="artikel_id1-3-2-2-4-2" text:style-name="artikel">
              <text:p text:style-name="artikel_kop_titel"><text:span text:style-name="artikel_kop_label"/> </text:p>
              <text:p text:style-name="al">Sollicitanten leveren, na publicatie van een vrijgekomen standplaats in De Koopman, het volgende aan: </text:p>
              <text:list text:style-name="id1-3-2-2-4-2-3">
                <text:list-item text:style-override="id1-3-2-2-4-2-3-1">
                  <text:number>•</text:number>
                  <text:p text:style-name="al">een motivatiebrief (maximaal 1 A4 normaal lettertype);</text:p>
                </text:list-item>
                <text:list-item text:style-override="id1-3-2-2-4-2-3-2">
                  <text:number>•</text:number>
                  <text:p text:style-name="al">3 foto’s van voldoende kwaliteit om de kwaliteit van het verkoopmateriaal, assortiment en omgeving te kunnen beoordelen;</text:p>
                </text:list-item>
                <text:list-item text:style-override="id1-3-2-2-4-2-3-3">
                  <text:number>•</text:number>
                  <text:p text:style-name="al">referentie(s) andere marktmeester (maximaal 1 A4 normaal lettertype). </text:p>
                </text:list-item>
                <text:list-item text:style-override="id1-3-2-2-4-2-3-4">
                  <text:number>•</text:number>
                  <text:p text:style-name="al">Maatvoering van eventueel het eigen materiaal</text:p>
                </text:list-item>
                <text:list-item text:style-override="id1-3-2-2-4-2-3-5">
                  <text:number>•</text:number>
                  <text:p text:style-name="al">Contactgegevens</text:p>
                </text:list-item>
                <text:list-item text:style-override="id1-3-2-2-4-2-3-6">
                  <text:number>•</text:number>
                  <text:p text:style-name="al">Bewijs inschrijving Kamer van Koophandel</text:p>
                </text:list-item>
              </text:list>
              <text:p text:style-name="al">Bovenstaande informatie kan gestuurd worden naar:</text:p>
              <text:p text:style-name="al"/>
              <text:p text:style-name="al">Gemeente Zevenaar</text:p>
              <text:p text:style-name="al">Afdeling Beheer Ontwerp en Realisatie </text:p>
              <text:p text:style-name="al">T.a.v. de heer R. Janssen</text:p>
              <text:p text:style-name="al">Postbus 10</text:p>
              <text:p text:style-name="al">6900 AA ZEVENAAR</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burgemeester en wethouders van 19 maart 2019. </text:span>
          </text:p>
          </text:section>
          <text:section text:name="ondertekening_id1-3-2-3-2">
            <text:p><text:span text:style-name="functie">De secretaris,</text:span></text:p>
            <text:p><text:span text:style-name="ondertekening_naam">
            <text:span text:style-name="voornaam"> Michel</text:span>
            <text:span text:style-name="achternaam">Tromp </text:span>
          </text:span></text:p>
            <text:p><text:span text:style-name="functie">secretaris </text:span></text:p>
          </text:section>
          <text:section text:name="ondertekening_id1-3-2-3-3">
            <text:p><text:span text:style-name="functie">De burgemeester,</text:span></text:p>
            <text:p><text:span text:style-name="ondertekening_naam">
            <text:span text:style-name="voornaam"> Lucien van</text:span>
            <text:span text:style-name="achternaam">Riswijk </text:span>
          </text:span></text:p>
            <text:p><text:span text:style-name="functie">burgemees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7432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2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432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ndleiding uitgifte vaste standplaatsen warenmarkt Zev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4320</meta:user-defined>
    <meta:user-defined meta:name="OVERHEIDop.GmbID/DC.identifier">gmb-2019-74320</meta:user-defined>
    <meta:user-defined meta:name="OVERHEID.TaxonomieBeleidsagenda/OVERHEID.category">Economie | Organisatie en beleid</meta:user-defined>
    <meta:user-defined meta:name="OVERHEID.Gemeente/DC.spatial">Zevenaar</meta:user-defined>
    <meta:user-defined meta:name="DC.source">Onbekend;</meta:user-defined>
    <meta:user-defined meta:name="OVERHEIDop.referentienummer">INT/19/883658</meta:user-defined>
    <meta:user-defined meta:name="DCTERMS.alternative">Handleiding uitgifte vaste standplaatsen warenmarkt Zevenaar</meta:user-defined>
    <meta:user-defined meta:name="OVERHEID.Organisatietype/OVERHEID.organisationType">gemeente</meta:user-defined>
    <meta:user-defined meta:name="OVERHEID.Informatietype/DC.type">officiële publicatie</meta:user-defined>
    <meta:user-defined meta:name="OVERHEID.Gemeente/DC.creator">Zevenaar</meta:user-defined>
    <dc:language>nl</dc:language>
    <meta:user-defined meta:name="xs:date/OVERHEIDop.startdatum">2019-04-04</meta:user-defined>
    <meta:user-defined meta:name="OVERHEIDgvop.Informatietype/DC.type">Beleidsregels</meta:user-defined>
    <meta:user-defined meta:name="OVERHEID.Gemeente/DCTERMS.publisher">Zevenaar</meta:user-defined>
    <meta:user-defined meta:name="OVERHEID.Gemeente/OVERHEID.authority">Zevenaar</meta:user-defined>
    <meta:user-defined meta:name="OVERHEIDop.betreftRegeling">CVDR622768_1</meta:user-defined>
    <meta:user-defined meta:name="OVERHEIDop.versieInformatie"/>
  </office:meta>
</office:document-meta>
</file>