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afzuig installatie op het platte dak en de vernieuwing van een stille nieuwre koelmotor unit - Schoolstraat 1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728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afzuig installatie op het platte dak en de vernieuwing van een stille nieuwre koelmotor unit - Schoolstraat 17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32</meta:user-defined>
    <meta:user-defined meta:name="OVERHEIDop.GmbID/DC.identifier">gmb-2019-74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86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80 460106</meta:user-defined>
    <meta:user-defined meta:name="OVERHEIDop.versieInformatie"/>
  </office:meta>
</office:document-meta>
</file>