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rpsfeest 2019, periode 09-06-2019 tot en met 15-06-2019, diverse locaties dorpshuis de Reede, Schouwstraat 14, 1435 KN te Rijsenhout, dossiernummer 2019-1661, zaaknummer 30025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317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17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rpsfeest 2019, periode 09-06-2019 tot en met 15-06-2019, diverse locaties dorpshuis de Reede, Schouwstraat 14, 1435 KN te Rijsenhout, dossiernummer 2019-1661, zaaknummer 300259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317</meta:user-defined>
    <meta:user-defined meta:name="OVERHEIDop.GmbID/DC.identifier">gmb-2019-743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KN 14</meta:user-defined>
    <meta:user-defined meta:name="OVERHEIDop.woonplaats">Rijsenhout</meta:user-defined>
    <meta:user-defined meta:name="OVERHEIDop.straatnaam">Schouw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167 474720</meta:user-defined>
    <meta:user-defined meta:name="OVERHEIDop.versieInformatie"/>
  </office:meta>
</office:document-meta>
</file>