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, plaatsen van een steiger, bouwlift en container, 18 maart t/m 15 april 2019, Govert van Wijnkade, 3144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maart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steiger, bouwlift en container in de periode van 18 maart t/m 15 april 2019, Govert van Wijnkade (besluit d.d. 18-03-2019) 3144E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31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1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1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, plaatsen van een steiger, bouwlift en container, 18 maart t/m 15 april 2019, Govert van Wijnkade, 3144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14</meta:user-defined>
    <meta:user-defined meta:name="OVERHEIDop.GmbID/DC.identifier">gmb-2019-7431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E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34 437360</meta:user-defined>
    <meta:user-defined meta:name="OVERHEIDop.versieInformatie"/>
  </office:meta>
</office:document-meta>
</file>