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Wet Geluidhinder/Algemene wet bestuursrecht - Ontwerpbesluit hogere grenswaarden - Realisatie bedrijfswoning bedrijventerrein Hulsbeek Groesbeek</text:p>
      <text:section text:name="zakelijke-mededeling_id1-3-2" text:style-name="zakelijke-mededeling">
        <text:section text:name="zakelijke-mededeling-tekst_id1-3-2-1" text:style-name="zakelijke-mededeling-tekst">
          <text:section text:name="tekst_id1-3-2-1-1" text:style-name="tekst">
            <text:p text:style-name="tussenkopcur">Wet geluidhinder/Algemene wet bestuursrecht</text:p>
            <text:p text:style-name="tussenkopcur">Realisatie bedrijfswoning bedrijventerrein Hulsbeek Groesbeek</text:p>
            <text:p text:style-name="tussenkopcur">Gemeente Berg en Dal</text:p>
            <text:p text:style-name="tussenkopcur">De Omgevingsdienst Regio Nijmegen maakt bekend dat een ontwerpbesluit is genomen op grond van de Wet geluidhinder voor het vaststellen van hogere waarden voor de ten hoogste toelaatbare geluidsbelasting ten behoeve van een nieuw te bouwen bedrijfswoning op het bedrijventerrein Hulsbeek. </text:p>
            <text:p text:style-name="tussenkopcur">Het betreft een ontwerpbesluit ingevolge de Wet geluidhinder. Het ontwerpbesluit houdt in dat voor deze bedrijfswoning een hogere waarde voor de ten hoogste toelaatbare geluidsbelasting wordt vastgesteld.</text:p>
            <text:p text:style-name="tussenkopcur">Mogelijkheid van inzien</text:p>
            <text:p text:style-name="tussenkopcur">Het ontwerpbesluit en de bijbehorende stukken liggen gedurende een termijn van zes weken ter inzage. U kunt het ontwerpbesluit en de bijbehorende stukken inzien via de bijlagen bij deze bekendmaking. Daarnaast zijn deze op afspraak in te zien in het gemeentehuis van de gemeente Berg en Dal, Dorpsplein 1 te Groesbeek. Het gemeentehuis is op werkdagen geopend van 9.00u tot 17.00u en op maandagavond van 17.00u tot 19.00u. </text:p>
            <text:p text:style-name="tussenkopcur">De eerste dag van de ter inzage legging is 29 maart 2019.</text:p>
            <text:p text:style-name="tussenkopcur">Gelijktijdig met bovengenoemd ontwerpbesluit ligt het ontwerpbestemmingsplan Bedrijventerrein Hulsbeek" gedurende zes weken voor iedereen ter inzage. De terinzagelegging van dit ontwerpbestemmingsplan is apart bekendgemaakt via https://www.officielebekendmakingen.nl/. Het plan is digitaal beschikbaar en raadpleegbaar op: http://www.ruimtelijkeplannen.nl/?planidn=NL.IMRO.1945.BPHULSBEEKFASE1-ONW1</text:p>
            <text:p text:style-name="tussenkopcur">Zienswijzen</text:p>
            <text:p text:style-name="tussenkopcur">Tijdens de periode van terinzagelegging kunnen belanghebbenden schriftelijk zienswijzen inbrengen. Zij moeten worden gericht aan de Omgevingsdienst Regio Nijmegen, Postbus 1603, 6501 BP Nijmegen, onder vermelding van het zaaknummer dat onderaan deze kennisgeving staat. Dit kan ook digitaal via het emailadres wabo@odrn.nl.</text:p>
            <text:p text:style-name="tussenkopcur">In deze periode kunnen ook zienswijzen mondeling worden ingebracht, dit kan telefonisch of na afpraak met mevrouw I. van den Bergh, telefoon 024 – 751 7719, afdeling juridisch advies ODRN. </text:p>
            <text:p text:style-name="tussenkopcur">Verdere procedure</text:p>
            <text:p text:style-name="tussenkopcur">In het algemeen kunnen uitsluitend belanghebbenden die nu schriftelijk of mondeling zienswijzen naar voren brengen tegen het ontwerpbesluit, te zijner tijd beroep instellen tegen het definitieve besluit. Dit geldt ook voor degenen die kunnen aantonen dat zij niet in de gelegenheid waren om een zienswijze in te brengen.</text:p>
            <text:p text:style-name="tussenkopcur">Verder kunnen belanghebbenden die nu geen zienswijzen inbrengen, te zijner tijd tegen die onderdelen van het definitieve besluit beroep instellen, die ten opzichte van het ontwerpbesluit gewijzigd worden vastgesteld.</text:p>
            <text:p text:style-name="tussenkopcur">Wilt u meer weten?</text:p>
            <text:p text:style-name="tussenkopcur">Voor algemene vragen kunt u contact opnemen met mevrouw I. van den Bergh, tel. (024) 751 7719, afdeling Juridisch Advies ODRN. </text:p>
            <text:p text:style-name="tussenkopcur">Nijmegen, 28 maart 2019 – W.Z19.102947.02</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31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1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1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Wet Geluidhinder/Algemene wet bestuursrecht - Ontwerpbesluit hogere grenswaarden - Realisatie bedrijfswoning bedrijventerrein Hulsbeek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13</meta:user-defined>
    <meta:user-defined meta:name="OVERHEIDop.GmbID/DC.identifier">gmb-2019-743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Z 1</meta:user-defined>
    <meta:user-defined meta:name="OVERHEIDop.woonplaats">Groesbeek</meta:user-defined>
    <meta:user-defined meta:name="OVERHEIDop.straatnaam">Mies</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Ontwerpbesluit |exb-2019-15954</meta:user-defined>
    <meta:user-defined meta:name="OVERHEIDop.externeBijlage">Akoestisch rapport|exb-2019-15955</meta:user-defined>
    <meta:user-defined meta:name="OVERHEID.EPSG28992/DC.spatial">193719 421009</meta:user-defined>
    <meta:user-defined meta:name="OVERHEIDop.versieInformatie"/>
  </office:meta>
</office:document-meta>
</file>