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19 een aanvraag voor een omgevingsvergunning ontvangen. Dit betreft het plaatsen van een geluidwerende schutting ter plaatse van de 's-Gravenweg 11 in Nieuwerkerk aan den IJssel. De aanvraag is geregistreerd onder kenmerk 20190091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3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11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31</meta:user-defined>
    <meta:user-defined meta:name="OVERHEIDop.GmbID/DC.identifier">gmb-2019-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D 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504.26 440304.73</meta:user-defined>
    <meta:user-defined meta:name="OVERHEIDop.versieInformatie"/>
  </office:meta>
</office:document-meta>
</file>