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35*"/>
    </style:style>
    <style:style style:family="table-column" style:parent-style-name="colspec" style:name="id1-3-2-5-3-1-1">
      <style:table-column-properties style:rel-column-width="48*"/>
    </style:style>
    <style:style style:family="table-column" style:parent-style-name="colspec" style:name="id1-3-2-5-3-1-2">
      <style:table-column-properties style:rel-column-width="0*"/>
    </style:style>
    <style:style style:family="table-column" style:parent-style-name="colspec" style:name="id1-3-2-5-3-1-3">
      <style:table-column-properties style:rel-column-width="21*"/>
    </style:style>
    <style:style style:family="table-column" style:parent-style-name="colspec" style:name="id1-3-2-5-3-1-4">
      <style:table-column-properties style:rel-column-width="0*"/>
    </style:style>
    <style:style style:family="table-column" style:parent-style-name="colspec" style:name="id1-3-2-5-3-1-5">
      <style:table-column-properties style:rel-column-width="0*"/>
    </style:style>
    <style:style style:family="table-column" style:parent-style-name="colspec" style:name="id1-3-2-5-3-1-6">
      <style:table-column-properties style:rel-column-width="21*"/>
    </style:style>
    <style:style style:family="table-column" style:parent-style-name="colspec" style:name="id1-3-2-5-3-1-7">
      <style:table-column-properties style:rel-column-width="0*"/>
    </style:style>
    <style:style style:family="table-column" style:parent-style-name="colspec" style:name="id1-3-2-5-3-1-8">
      <style:table-column-properties style:rel-column-width="21*"/>
    </style:style>
    <style:style style:family="table-column" style:parent-style-name="colspec" style:name="id1-3-2-6-3-1-1">
      <style:table-column-properties style:rel-column-width="42*"/>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36*"/>
    </style:style>
    <style:style style:family="table-column" style:parent-style-name="colspec" style:name="id1-3-2-6-5-1-1">
      <style:table-column-properties style:rel-column-width="40*"/>
    </style:style>
    <style:style style:family="table-column" style:parent-style-name="colspec" style:name="id1-3-2-6-5-1-2">
      <style:table-column-properties style:rel-column-width="1*"/>
    </style:style>
    <style:style style:family="table-column" style:parent-style-name="colspec" style:name="id1-3-2-6-5-1-3">
      <style:table-column-properties style:rel-column-width="27*"/>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6*"/>
    </style:style>
    <style:style style:family="table-column" style:parent-style-name="colspec" style:name="id1-3-2-6-7-1-1">
      <style:table-column-properties style:rel-column-width="42*"/>
    </style:style>
    <style:style style:family="table-column" style:parent-style-name="colspec" style:name="id1-3-2-6-7-1-2">
      <style:table-column-properties style:rel-column-width="30*"/>
    </style:style>
    <style:style style:family="table-column" style:parent-style-name="colspec" style:name="id1-3-2-6-7-1-3">
      <style:table-column-properties style:rel-column-width="36*"/>
    </style:style>
  </office:automatic-styles>
  <office:body>
    <office:text>
      <text:p text:style-name="new_page_staatscourant"/>
      <text:p text:style-name="single-kop-titel">Ondermandaatbesluit Dienstverlening en Bedrijfsvoering 2019 </text:p>
      <text:section text:name="regeling_id1-3-2" text:style-name="regeling">
        <text:section text:name="aanhef_id1-3-2-1" text:style-name="aanhef">
          <text:section text:name="preambule_id1-3-2-1-1" text:style-name="preambule">
            <text:p text:style-name="al">De directeur van Dienstverlening en Bedrijfsvoering van de gemeente Zaanstad;</text:p>
            <text:p text:style-name="al"/>
            <text:p text:style-name="al">Overwegende dat de directeur alle bevoegdheden op het gebied van personeel en organisatie ten behoeve van het dagelijks beheer van Dienstverlening en Bedrijfsvoering van de gemeentesecretaris / algemeen directeur in ondermandaat heeft gekregen, met uitzondering van die in artikel 5, tweede lid van het Organisatiebesluit; </text:p>
            <text:p text:style-name="al"/>
            <text:p text:style-name="al">Overwegende dat het, uit een oogpunt van doelmatigheid, wenselijk is een aantal bevoegdheden te ondermandateren;</text:p>
            <text:p text:style-name="al"/>
            <text:p text:style-name="al">Gelet op het ‘Organisatiebesluit Zaanstad 2012’, en de ‘Budgetregels gemeente Zaanstad 201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Bevoegdhedenovereenkomst: overeenkomst waarin een bestuursorgaan van de gemeente met betrekking tot een haar toekomende publiekrechtelijke bevoegdheid met haar wederpartij(en) afspreekt op welke wijze zij deze publiekrechtelijke bevoegdheid al dan niet zal uitoefenen. </text:p>
              </text:list-item>
              <text:list-item text:style-override="id1-3-2-2-1-2-2">
                <text:number>2.</text:number>
                <text:p text:style-name="al">Ondermandaatbesluit Dienstverlening en Bedrijfsvoering: het door de directeur vastgestelde ondermandaatbesluit inclusief bijlagen namelijk: een algemeen uniform deel, een bijzonder deel, en een P-matrix (bijlage III)</text:p>
              </text:list-item>
              <text:list-item text:style-override="id1-3-2-2-1-2-3">
                <text:number>3.</text:number>
                <text:p text:style-name="al">Naast hogere leidinggevende: de functionaris aan wie de direct leidinggevende van de ambtenaar voor zijn werkzaamheden in hiërarchische zin verantwoording verschuldigd is.</text:p>
              </text:list-item>
              <text:list-item text:style-override="id1-3-2-2-1-2-4">
                <text:number>4.</text:number>
                <text:p text:style-name="al">P-matrix: matrix met de beslissingsbevoegdheden op het gebied van personeel en organisatie. </text:p>
              </text:list-item>
              <text:list-item text:style-override="id1-3-2-2-1-2-5">
                <text:number>5.</text:number>
                <text:p text:style-name="al">Budgethouder: degene die bevoegd is te beschikken over een toegekend budget ter uitvoering van een specifieke taak en hierover verantwoording aflegt als bepaald in de Budgetregels gemeente Zaanstad 2011.</text:p>
              </text:list-item>
            </text:list>
            <text:p text:style-name="al"/>
          </text:section>
          <text:section text:name="artikel_id1-3-2-2-2" text:style-name="artikel">
            <text:p text:style-name="artikel_kop_titel"><text:span text:style-name="artikel_kop_label">Artikel</text:span> <text:span text:style-name="artikel_kop_nr">2</text:span> Verlening ondermandaat/machtiging </text:p>
            <text:list text:style-name="id1-3-2-2-2-2">
              <text:list-item text:style-override="id1-3-2-2-2-2-1">
                <text:number>1.</text:number>
                <text:p text:style-name="al">De directeur van Dienstverlening en Bedrijfsvoering van de gemeente Zaanstad verleent aan de in de bijlagen bij dit besluit genoemde functionarissen toestemming om in ondermandaat gebruik te maken van de in de bijlagen genoemde bevoegdheden.</text:p>
              </text:list-item>
              <text:list-item text:style-override="id1-3-2-2-2-2-2">
                <text:number>2.</text:number>
                <text:p text:style-name="al">Het ondermandaat omvat de bevoegdheid tot het nemen van besluiten, voeren van correspondentie over, en alle andere daarbij behorende feitelijke -en rechtshandelingen die nodig zijn met betrekking tot de toegekende bevoegdheden binnen het werkveld van de mandataris.</text:p>
              </text:list-item>
              <text:list-item text:style-override="id1-3-2-2-2-2-3">
                <text:number>3.</text:number>
                <text:p text:style-name="al">Hierbij geldt dat de directeur de bevoegdheden ook zelf kan blijven uitoefenen en/of dit besluit altijd kan wijzigen of intrekken.</text:p>
              </text:list-item>
              <text:list-item text:style-override="id1-3-2-2-2-2-4">
                <text:number>4.</text:number>
                <text:p text:style-name="al">De ondergemandateerde dient bij de uitoefening van de hem toegekende bevoegdheden binnen de kaders te blijven van de wet, het gemeentelijk beleid en de besluiten van de (algemeen) directeur.</text:p>
              </text:list-item>
              <text:list-item text:style-override="id1-3-2-2-2-2-5">
                <text:number>5.</text:number>
                <text:p text:style-name="al">Het ondermandaat mag ook worden uitgeoefend door de gelijke of naast hogere in functie, dan wel de daarop volgende hogere in functie binnen de portefeuille van de directeur. </text:p>
              </text:list-item>
            </text:list>
            <text:p text:style-name="al"/>
          </text:section>
          <text:section text:name="artikel_id1-3-2-2-3" text:style-name="artikel">
            <text:p text:style-name="artikel_kop_titel"><text:span text:style-name="artikel_kop_label">Artikel</text:span> <text:span text:style-name="artikel_kop_nr">3</text:span> Uitsluitingen </text:p>
            <text:p text:style-name="al">Dit ondermandaat is niet van toepassing op: </text:p>
            <text:list text:style-name="id1-3-2-2-3-3">
              <text:list-item text:style-override="id1-3-2-2-3-3-1">
                <text:number>a.</text:number>
                <text:p text:style-name="al">zaken die politiek of bestuurlijk gevoelig liggen; </text:p>
              </text:list-item>
              <text:list-item text:style-override="id1-3-2-2-3-3-2">
                <text:number>b.</text:number>
                <text:p text:style-name="al">zaken die een beslissing vergen die zou afwijken van het tot dan toe door het gemeentebestuur gevoerde beleid. </text:p>
              </text:list-item>
              <text:list-item text:style-override="id1-3-2-2-3-3-3">
                <text:number>c.</text:number>
                <text:p text:style-name="al">zaken die een beslissing vergen die zou afwijken van een advies waarvan het inwinnen ingevolge wettelijk voorschrift dan wel ingevolge een gemeentelijke richtlijn verplicht is;</text:p>
              </text:list-item>
              <text:list-item text:style-override="id1-3-2-2-3-3-4">
                <text:number>d.</text:number>
                <text:p text:style-name="al">zaken die een beslissing vergen die leidt tot overschrijding van het voor deze beslissing(-en) aan de ondergemandateerde beschikbaar staande budget;</text:p>
              </text:list-item>
              <text:list-item text:style-override="id1-3-2-2-3-3-5">
                <text:number>e.</text:number>
                <text:p text:style-name="al">beslissingen om de raad een voorstel te doen;</text:p>
              </text:list-item>
              <text:list-item text:style-override="id1-3-2-2-3-3-6">
                <text:number>f.</text:number>
                <text:p text:style-name="al">zaken die de vaststelling van algemeen verbindende voorschriften of beleidsregels vergen, tenzij het regels betreffen ten aanzien van de ambtelijke organisatie met uitzondering van de organisatie van de griffie;</text:p>
              </text:list-item>
              <text:list-item text:style-override="id1-3-2-2-3-3-7">
                <text:number>g.</text:number>
                <text:p text:style-name="al">zaken die het nemen van een besluit vergen waarvoor is bepaald dat dit genomen moet worden met versterkte meerderheid of waarvan de aard van de bevoegdheid zich verzet tegen het nemen van een besluit krachtens ondermandaat;</text:p>
              </text:list-item>
              <text:list-item text:style-override="id1-3-2-2-3-3-8">
                <text:number>h.</text:number>
                <text:p text:style-name="al">besluiten die wettelijk onderworpen zijn aan goedkeuring.</text:p>
              </text:list-item>
            </text:list>
            <text:p text:style-name="al"/>
          </text:section>
          <text:section text:name="artikel_id1-3-2-2-4" text:style-name="artikel">
            <text:p text:style-name="artikel_kop_titel"><text:span text:style-name="artikel_kop_label">Artikel</text:span> <text:span text:style-name="artikel_kop_nr">4</text:span> Volmacht , machtiging </text:p>
            <text:p text:style-name="al">Voor de toepassing van dit besluit wordt met ondermandaat gelijkgesteld de verlening van volmacht en machtiging. </text:p>
            <text:p text:style-name="al"/>
          </text:section>
          <text:section text:name="artikel_id1-3-2-2-5" text:style-name="artikel">
            <text:p text:style-name="artikel_kop_titel"><text:span text:style-name="artikel_kop_label">Artikel</text:span> <text:span text:style-name="artikel_kop_nr">5</text:span> Ondertekening </text:p>
            <text:p text:style-name="al">Aan het ondermandaat is gekoppeld het ondertekenen van besluiten en overeenkomsten die uit de toepassing van de bevoegdheden voortvloeien.</text:p>
            <text:p text:style-name="al"/>
          </text:section>
          <text:section text:name="artikel_id1-3-2-2-6" text:style-name="artikel">
            <text:p text:style-name="artikel_kop_titel"><text:span text:style-name="artikel_kop_label">Artikel</text:span> <text:span text:style-name="artikel_kop_nr">6</text:span> Waarneming bij afwezigheid/vervanging</text:p>
            <text:list text:style-name="id1-3-2-2-6-2">
              <text:list-item text:style-override="id1-3-2-2-6-2-1">
                <text:number>1.</text:number>
                <text:p text:style-name="al">De vervanging in het kader van dit besluit vindt, met uitzondering van het goedkeuren en betalen van facturen, plaats ofwel door de gelijke dan wel de naast hogere in functie dan wel de daarop volgende hogere in functie binnen het domein van de directeur.</text:p>
              </text:list-item>
              <text:list-item text:style-override="id1-3-2-2-6-2-2">
                <text:number>2.</text:number>
                <text:p text:style-name="al">De waarneming bij het goedkeuren en betalen van facturen vindt plaats door een door de budgethouder aangewezen functionaris.</text:p>
              </text:list-item>
            </text:list>
            <text:p text:style-name="al"/>
          </text:section>
          <text:section text:name="artikel_id1-3-2-2-7" text:style-name="artikel">
            <text:p text:style-name="artikel_kop_titel"><text:span text:style-name="artikel_kop_label">Artikel</text:span> <text:span text:style-name="artikel_kop_nr">7</text:span> Personeelsaangelegenheden </text:p>
            <text:p text:style-name="al">De ondermandaten op het gebied van personeelsaangelegenheden zijn opgenomen in de P-matrix. </text:p>
            <text:p text:style-name="al"/>
          </text:section>
          <text:section text:name="artikel_id1-3-2-2-8" text:style-name="artikel">
            <text:p text:style-name="artikel_kop_titel"><text:span text:style-name="artikel_kop_label">Artikel</text:span> <text:span text:style-name="artikel_kop_nr">8</text:span> Mandaatregister Budgethouders </text:p>
            <text:list text:style-name="id1-3-2-2-8-2">
              <text:list-item text:style-override="id1-3-2-2-8-2-1">
                <text:number>1.</text:number>
                <text:p text:style-name="al">De Afdelingshoofden zijn budgethouder van de budgetten aangaande het werkveld van hun afdeling en dienen zich te houden aan de geldende budgetregels. </text:p>
              </text:list-item>
              <text:list-item text:style-override="id1-3-2-2-8-2-2">
                <text:number>2.</text:number>
                <text:p text:style-name="al">De verantwoordelijkheid over een budget houdt mede in het aangaan van verplichtingen en het goedkeuren van facturen. </text:p>
              </text:list-item>
            </text:list>
            <text:p text:style-name="al"/>
          </text:section>
          <text:section text:name="artikel_id1-3-2-2-9" text:style-name="artikel">
            <text:p text:style-name="artikel_kop_titel"><text:span text:style-name="artikel_kop_label">Artikel</text:span> <text:span text:style-name="artikel_kop_nr">9</text:span> Gedeeltelijke gelijkstelling functies met Afdelingshoofd </text:p>
            <text:p text:style-name="al">De bevoegdheden die op basis van dit besluit zijn ondergemandateerd aan de Afdelingshoofden komen ook toe aan programmamanagers, netwerkontwikkelaars, projectmanager GAF, met uitzondering van de bevoegdheden die niet specifiek aan hen zijn toebedeeld in de bijlage: bijzonder deel.</text:p>
            <text:p text:style-name="al"/>
          </text:section>
          <text:section text:name="artikel_id1-3-2-2-10" text:style-name="artikel">
            <text:p text:style-name="artikel_kop_titel"><text:span text:style-name="artikel_kop_label">Artikel</text:span> <text:span text:style-name="artikel_kop_nr">10</text:span> Ondertekening besluiten </text:p>
            <text:list text:style-name="id1-3-2-2-10-2">
              <text:list-item text:style-override="id1-3-2-2-10-2-1">
                <text:number>1.</text:number>
                <text:p text:style-name="al">Besluiten die in ondermandaat worden genomen worden voorzien van de volgende ondertekeningsformule:</text:p>
              </text:list-item>
            </text:list>
            <text:p text:style-name="al">
            <text:span text:style-name="nadrukcur">Hoogachtend, </text:span>
          </text:p>
            <text:p text:style-name="al">
            <text:span text:style-name="nadrukcur">namens burgemeester en wethouders van Zaanstad, </text:span>
          </text:p>
            <text:p text:style-name="al">
            <text:span text:style-name="nadrukcur">functienaam, </text:span>
          </text:p>
            <text:p text:style-name="al">
            <text:span text:style-name="nadrukcur">&lt; mevrouw&gt;/de heer&lt; titulatuur&gt;&lt; voorletters &gt;&lt; naam functionaris &gt; </text:span>
          </text:p>
            <text:p text:style-name="al">
            <text:span text:style-name="nadrukcur">Voorbeeld: </text:span>
          </text:p>
            <text:p text:style-name="al">
            <text:span text:style-name="nadrukcur">Hoogachtend, </text:span>
          </text:p>
            <text:p text:style-name="al">
            <text:span text:style-name="nadrukcur">namens burgemeester en wethouders van Zaanstad, </text:span>
          </text:p>
            <text:p text:style-name="al">
            <text:span text:style-name="nadrukcur">hoofd afdeling Juridische Zaken, </text:span>
          </text:p>
            <text:p text:style-name="al">
            <text:span text:style-name="nadrukcur">mevrouw mr. N. Zeef </text:span>
          </text:p>
            <text:p text:style-name="al"/>
            <text:list text:style-name="id1-3-2-2-10-13">
              <text:list-item text:style-override="id1-3-2-2-10-13-1">
                <text:number>2.</text:number>
                <text:p text:style-name="al">In de gevallen, waarin een gevolmachtigde gebruik maakt van zijn volmacht, tekent de gevolmachtigde. In die gevallen worden de betreffende stukken voorzien van de volgende ondertekeningsformule:</text:p>
              </text:list-item>
            </text:list>
            <text:p text:style-name="al">
            <text:span text:style-name="nadrukcur">Voor zover het een bevoegdheid van de burgemeester betreft: </text:span>
          </text:p>
            <text:p text:style-name="al">
            <text:span text:style-name="nadrukcur">Hoogachtend, </text:span>
          </text:p>
            <text:p text:style-name="al">
            <text:span text:style-name="nadrukcur">namens de burgemeester van Zaanstad, </text:span>
          </text:p>
            <text:p text:style-name="al">
            <text:span text:style-name="nadrukcur">functienaam, </text:span>
          </text:p>
            <text:p text:style-name="al">
            <text:span text:style-name="nadrukcur">&lt;mevrouw/de heer&gt;&lt;titulatuur&gt;&lt;voorletters&gt;&lt;naam functionaris&gt; </text:span>
          </text:p>
            <text:p text:style-name="al"/>
          </text:section>
          <text:section text:name="artikel_id1-3-2-2-11" text:style-name="artikel">
            <text:p text:style-name="artikel_kop_titel"><text:span text:style-name="artikel_kop_label">Artikel</text:span> <text:span text:style-name="artikel_kop_nr">11</text:span> Ondertekening en inwerkingtreding </text:p>
            <text:list text:style-name="id1-3-2-2-11-2">
              <text:list-item text:style-override="id1-3-2-2-11-2-1">
                <text:number>1.</text:number>
                <text:p text:style-name="al">Dit besluit treedt in werking op de dag na bekendmaking en vervangt het Ondermandaatbesluit Dienstverlening en Bedrijfsvoering van 2018.</text:p>
              </text:list-item>
              <text:list-item text:style-override="id1-3-2-2-11-2-2">
                <text:number>2.</text:number>
                <text:p text:style-name="al">Dit besluit zal worden bekendgemaakt door het plaatsen daarvan in het Gemeenteblad.</text:p>
              </text:list-item>
            </text:list>
            <text:p text:style-name="al">Dit besluit zal worden gepubliceerd op <text:a xlink:href="http://www.overheid.nl" xlink:type="simple">www.overheid.nl</text:a></text:p>
            <text:p text:style-name="al"/>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Datum besluit: 18 maart 2019</text:span></text:p>
            <text:p><text:span text:style-name="functie"/></text:p>
            <text:p><text:span text:style-name="functie"/></text:p>
            <text:p><text:span text:style-name="functie">Handtekening directeur</text:span></text:p>
            <text:p><text:span text:style-name="functie"/></text:p>
          </text:section>
        </text:section>
        <text:section text:name="bijlage_id1-3-2-4" text:style-name="bijlage">
          <text:p text:style-name="bijlage_top"/>
          <text:p text:style-name="hoofdstuk_kop"><text:span text:style-name="label"/> <text:span text:style-name="nr"/> Bijlage I behorende bij ondermandaatbesluit Dienstverlening en Bedrijfsvoering: algemeen uniform de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het verrichten van privaatrechtelijke rechtshandelingen (waaronder mede wordt verstaan het vestigen van zakelijke rechten), uitgezonderd deelneming in privaatrechtelijke rechtsperson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financiële verplichtingen groter of gelijk aan € 221.000 exclusief BTW per transactie (Alvorens de verplichting aan te gaan overlegt het sectorhoofd met de budgethouder. Bij alle financiële verplichtingen met een waarde hoger dan € 50.000 exclusief BTW geldt dat Afdeling Inkoop en subsidies vooraf verplicht dient te worden ingeschakeld. Onder privaatrechtelijke rechtshandelingen wordt in ieder geval verstaan: het voorbereiden, aangaan, ondertekenen, uitvoeren en opzeggen van overeenkomsten. </text:p>
                  <text:p text:style-name="table_al">Het geldende inkoopbeleid en inkoopvoorwaarden worden in acht genomen.</text:p>
                  <text:p text:style-name="table_al">Verwerkersovereenkomsten worden opgesteld in overeenstemming met de vastgestelde standaard verwerkersovereenkomst. Alleen na advies van de Privacy Officer en/of CISO kan van de standaard verwerkersovereenkomst worden afgeweken.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 (= budgethouder)</text:p>
                </table:table-cell>
                <table:table-cell table:style-name="entry" table:number-rows-spanned="1" table:number-columns-spanned="1">
                  <text:p text:style-name="table_al">Bij financiële verplichting kleiner dan € 221.000 exclusief BTW per transactie. Bij alle financiële verplichtingen met een waarde hoger dan € 50.000 exclusief BTW geldt dat Afdeling Inkoop en subsidies vooraf verplicht dient te worden ingeschakeld. Onder privaatrechtelijke rechtshandelingen wordt in ieder geval verstaan: het voorbereiden, aangaan, ondertekenen, uitvoeren en opzeggen van overeenkomsten. </text:p>
                  <text:p text:style-name="table_al">Het geldende inkoopbeleid en inkoopvoorwaarden worden in acht genomen.</text:p>
                  <text:p text:style-name="table_al">Verwerkersovereenkomsten worden opgesteld in overeenstemming met de vastgestelde standaard verwerkersovereenkomst. Alleen na advies van de Privacy Officer en/of CISO kan van de standaard verwerkersovereenkomst worden afgeweken.</text:p>
                </table:table-cell>
              </table:table-row>
              <table:table-row table:style-name="row">
                <table:table-cell table:style-name="entry" table:number-rows-spanned="1" table:number-columns-spanned="1">
                  <text:p text:style-name="table_al">
                    <text:span text:style-name="nadrukvet">Bevoegdhedenovereenkomst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voorbereiden, aangaan, ondertekenen, uitvoeren en opzeggen van bevoegdhedenovereenkoms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financiële verplichtingen groter of gelijk aan € 221.000 exclusief BTW per transactie. Alvorens de verplichting aan te gaan overlegt het sectorhoofd met de budgethouder.</text:p>
                </table:table-cell>
              </table:table-row>
              <table:table-row table:style-name="row">
                <table:table-cell table:style-name="entry" table:number-rows-spanned="1" table:number-columns-spanned="1">
                  <text:p text:style-name="table_al"> 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en (= budgethouder)</text:p>
                </table:table-cell>
                <table:table-cell table:style-name="entry" table:number-rows-spanned="1" table:number-columns-spanned="1">
                  <text:p text:style-name="table_al">Bij financiële verplichting kleiner dan € 221.000 exclusief BTW per transactie. Het budgethouderschap houdt tevens in het goedkeuren van facturen.</text:p>
                </table:table-cell>
              </table:table-row>
              <table:table-row table:style-name="row">
                <table:table-cell table:style-name="entry" table:number-rows-spanned="1" table:number-columns-spanned="1">
                  <text:p text:style-name="table_al">
                    <text:span text:style-name="nadrukvet">Ondertekenen overeenkomsten na collegebesluit</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ondertekenen van een (bevoegdheids)overeenkomst nadat de beslissing om de overeenkomst aan te gaan is genomen door het college van burgemeester en wethouders.</text:p>
                </table:table-cell>
                <table:table-cell table:style-name="entry" table:number-rows-spanned="1" table:number-columns-spanned="1">
                  <text:p text:style-name="table_al">Burgemeester van Zaanstad en/of 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gaande subsidies</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Een subsidieaanvraag o.g.v. art. 4:5 Algemene wet bestuursrecht (aanvraag is onvolledig, voldoet niet aan een wettelijk voorschrift e.d.) niet in behandeling te nem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van de beslistermijn op grond van artikel 4:14 of 4:15 Algemene wet bestuursrech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vaststellen, wijzigen en intrekken van subsidies aangaande het werkveld van de betreffende sector binnen de voor het betreffende onderwerp toegekende budget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 221.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Bij een subsidiebedrag kleiner dan € 221.000.</text:p>
                </table:table-cell>
              </table:table-row>
              <table:table-row table:style-name="row">
                <table:table-cell table:style-name="entry" table:number-rows-spanned="1" table:number-columns-spanned="1">
                  <text:p text:style-name="table_al">Nemen van een besluit op een verzoek om toestemming voor rechtshandelingen vermeld in artikel 4:71 Algemene wet bestuursrech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men van een besluit op een verzoek om toestemming voor het vormen van een bestemmingsfond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 221.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een subsidiebedrag kleiner dan € 221.000.</text:p>
                </table:table-cell>
              </table:table-row>
              <table:table-row table:style-name="row">
                <table:table-cell table:style-name="entry" table:number-rows-spanned="1" table:number-columns-spanned="1">
                  <text:p text:style-name="table_al">Bekendmaken van het voornemen tot weigering van subsidie (artikel 4:51 Algemene wet bestuursrech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 221.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een subsidiebedrag kleiner dan € 221.000.</text:p>
                </table:table-cell>
              </table:table-row>
              <table:table-row table:style-name="row">
                <table:table-cell table:style-name="entry" table:number-rows-spanned="1" table:number-columns-spanned="1">
                  <text:p text:style-name="table_al">
                    <text:span text:style-name="nadrukvet">Subsidie verkrijg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besluiten tot en ondertekenen van aanvragen van subsidie bij derden, het aanvragen van voorschotten bij een verkregen subsidie, het opstellen en ondertekenen van een prestatieverklaring,het (tussentijds)verantwoorden van een verkregen subsidie. Het besluiten tot en verzoek in te dienen om een subsidieaanvraag in te trekk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De cofinanciering van Zaanstad is minder dan € 500.000 en het bedrag van de aanvraag is minder dan € 500.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De cofinanciering van Zaanstad is minder dan € 221.000 en het bedrag van de aanvraag is minder dan € 221.000.</text:p>
                </table:table-cell>
              </table:table-row>
              <table:table-row table:style-name="row">
                <table:table-cell table:style-name="entry" table:number-rows-spanned="1" table:number-columns-spanned="1">
                  <text:p text:style-name="table_al">
                    <text:span text:style-name="nadrukvet">Nadeelcompensatie</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nemen van besluiten over een verzoek tot nadeelcompensatie </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Voor zover het een besluit tot toekenning betreft geldt dit mandaat tot een bedrag van € 221.000 exclusief BTW.</text:p>
                </table:table-cell>
              </table:table-row>
              <table:table-row table:style-name="row">
                <table:table-cell table:style-name="entry" table:number-rows-spanned="1" table:number-columns-spanned="1">
                  <text:p text:style-name="table_al">
                    <text:span text:style-name="nadrukvet">Besluiten tot het voeren van rechtsgeding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besluiten namens de gemeente, het college of de raad rechtsgedingen, bezwaarprocedures of administratieve beroepsprocedures te voer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sluiten nemen over het verschaffen van informatie op grond van de Wet openbaarheid van bestuur (Wob).</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hergebruik overheidsinformatie</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sluiten nemen over het verschaffen van verzoeken op grond van de Wet hergebruik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dwangsom</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sluiten nemen over het afhandelen van een verzoek in het kader van artikel 4:17 en 4:18 (beschikking betreffende een verbeurte dwangsom vanwege niet tijdig beslissen op een aanvraag) van de Algemene wet bestuursrecht (Awb). </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tuursrechtelijke en/of privaatrechtelijke geldschuld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voegdheden op grond van titel 4.4. van de Algemene wet bestuursrecht inzake bestuursrechtelijke geldschulden aangaande het werkveld van de betreffende afdelin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tot het afboeken van definitieve oninbare vorderingen van dubieuze debiteur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 samen met betrokken sectorhoofd</text:p>
                  <text:p text:style-name="table_al">Afdelingshoofd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e bevoegdheid tot het behandelen, registreren en rapporteren van klachten, als bedoeld in artikel  4 van de Klachtenregeling gemeente Zaanstad en hoofdstuk 9 van de Algemene wet bestuursrecht.</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Direct leidinggeve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tot het behandelen van klachten, als bedoeld in de Klachtenregeling gemeente Zaanstad 2015 en hoofdstuk 9 van de Algemene wet bestuursrecht.</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 en sectorhoofden, </text:p>
                </table:table-cell>
                <table:table-cell table:style-name="entry" table:number-rows-spanned="1" table:number-columns-spanned="1">
                  <text:p text:style-name="table_al">Voor zover niet inhoudelijk betrokken geweest bij de gedraging waarop de klacht betrekking heeft, tenzij de klacht naar aard of inhoud een zodanig gewicht heeft dat een andere functionaris deze behoort af te doen</text:p>
                </table:table-cell>
              </table:table-row>
              <table:table-row table:style-name="row">
                <table:table-cell table:style-name="entry" table:number-rows-spanned="1" table:number-columns-spanned="1">
                  <text:p text:style-name="table_al">
                    <text:span text:style-name="nadrukvet">Algemene Verordening Gegevensbescherming (AV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verwerken van persoonsgegevens als bedoeld in de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privacyverklaring (art. 12 AV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Information Beveiliging Privacy Officer (IB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inzake van persoonsgegevens (art. 15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IBPO en 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rectificatie van de verzoeker betreffende onjuiste persoonsgegevens (art. 16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IBPO en 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te verwijderen (recht op vergetelheid) (art. 17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IBPO en 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minder persoonsgegevens te verwerken (recht op beperking van de verwerking (art. 18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IBPO en 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in overdraagbare vorm (recht op dataportabiliteit) (art. 20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IBPO en 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geen gegevens te verwerken (recht van bezwaar) (art. 21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IBPO en 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inbreuk in verband met persoonsgegevens (datalek) bij de Autoriteit Persoonsgegevens (art. 33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IBPO en Afdelingshoofden</text:p>
                </table:table-cell>
                <table:table-cell table:style-name="entry" table:number-rows-spanned="1" table:number-columns-spanned="1">
                  <text:p text:style-name="table_al">Afhankelijk van datalekprotocol</text:p>
                </table:table-cell>
              </table:table-row>
              <table:table-row table:style-name="row">
                <table:table-cell table:style-name="entry" table:number-rows-spanned="1" table:number-columns-spanned="1">
                  <text:p text:style-name="table_al">Meedelen van een inbreuk in verband met persoonsgegevens (datalek) aan de betrokkene(n) (art. 34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IBPO/Functionaris gegevensbescherming</text:p>
                </table:table-cell>
                <table:table-cell table:style-name="entry" table:number-rows-spanned="1" table:number-columns-spanned="1">
                  <text:p text:style-name="table_al">Afhankelijk van datalekprotocol,</text:p>
                </table:table-cell>
              </table:table-row>
              <table:table-row table:style-name="row">
                <table:table-cell table:style-name="entry" table:number-rows-spanned="1" table:number-columns-spanned="1">
                  <text:p text:style-name="table_al">Afhandelen van klachten in het kader van AV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ibob</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doen van onderzoek in het kader van de Wet bevordering integriteitsbeoordelingen (Wet Bibob) waarbij hij bevoegd is alle noodzakelijke handelingen te verrichten die noch een besluit nog een privaatrechtelijke rechtshandeling zij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Bibob-coördinator</text:p>
                  <text:p text:style-name="table_al">Medewerkers afdelingen Inkoop en Subsidies, Vergunningen, Gebruikstoezicht, Openbare Orde en Veiligheid, Grondzaken, Advies e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ragen van advies, bedoeld in artikel 9 van de Wet bevordering integriteitsbeoordelingen (Wet Bibob) bij het Landelijk Bureau Bibob</text:p>
                </table:table-cell>
                <table:table-cell table:style-name="entry" table:number-rows-spanned="1" table:number-columns-spanned="1">
                  <text:p text:style-name="table_al">College resp. de burgemeester van Zaanstad</text:p>
                </table:table-cell>
                <table:table-cell table:style-name="entry" table:number-rows-spanned="1" table:number-columns-spanned="1">
                  <text:p text:style-name="table_al">BIBOB-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gevolge artikel 32 Wet Bibob in kennis stellen van betrokkene dat advies wordt gevraagd aan het Landelijke Bureau Bibob</text:p>
                </table:table-cell>
                <table:table-cell table:style-name="entry" table:number-rows-spanned="1" table:number-columns-spanned="1">
                  <text:p text:style-name="table_al">College resp. de burgemeester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uit dan wel het al dan niet verrichten van een privaatrechtelijke rechtshandeling naar aanleiding van een Bibobonderzoek</text:p>
                </table:table-cell>
                <table:table-cell table:style-name="entry" table:number-rows-spanned="1" table:number-columns-spanned="1">
                  <text:p text:style-name="table_al">College resp. de burgemeester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nform intern Bibob werkproces</text:p>
                </table:table-cell>
              </table:table-row>
              <table:table-row table:style-name="row">
                <table:table-cell table:style-name="entry" table:number-rows-spanned="1" table:number-columns-spanned="1">
                  <text:p text:style-name="table_al">
                    <text:span text:style-name="nadrukvet">Maatregelen mbt ordeverstorin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in het Gemeentehuis of andere gemeentelijke locaties, voor een periode niet langer dan noodzakelijk ter bescherming van de openbare orde, dan wel het optreden als eigenaar van het Gemeentehuis.</text:p>
                </table:table-cell>
                <table:table-cell table:style-name="entry" table:number-rows-spanned="1" table:number-columns-spanned="1">
                  <text:p text:style-name="table_al">Burgemeester van Zaanstad</text:p>
                </table:table-cell>
                <table:table-cell table:style-name="entry" table:number-rows-spanned="1" table:number-columns-spanned="1">
                  <text:p text:style-name="table_al">Afdelingshoofden en de externe beveiligings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alle correspondentie en het nemen van besluiten op basis van het Agressieprotocol </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its het agressief gedrag gemeld is en het registratieformulier is ingevuld.</text:p>
                </table:table-cell>
              </table:table-row>
              <table:table-row table:style-name="row">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doen van aangifte van vermoedelijk strafbare feiten</text:p>
                </table:table-cell>
                <table:table-cell table:style-name="entry" table:number-rows-spanned="1" table:number-columns-spanned="1">
                  <text:p text:style-name="table_al">Burgemeester van Zaanstad</text:p>
                </table:table-cell>
                <table:table-cell table:style-name="entry" table:number-rows-spanned="1" table:number-columns-spanned="1">
                  <text:p text:style-name="table_al">Afdelingshoofden/medewerkers/ medewerkers van de externe beveiligingsorganisati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Bijlage II behorende bij ondermandaatbesluit Dienstverlening en Bedrijfsvoering: bijzonder de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2">
                  <text:p text:style-name="table_al">
                    <text:span text:style-name="nadrukvet">Bevoegdhed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
                    <text:span text:style-name="nadrukvet">SECTOR ADVISERING EN INTERNE DIENSTVERLENING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Facilitaire Za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aftekenen van aangetekende stukken en/of het afgeven van een ontvangstbevestiging voor aan de balie afgegeven stukk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echnisch logistiek medewerker postkamer, medewerker Baanstede en Medewerker recep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optreden als eigenaar van het Gemeentehuis en het daarbij toepassen van de huisregels.</text:p>
                </table:table-cell>
                <table:table-cell table:style-name="entry" table:number-rows-spanned="1" table:number-columns-spanned="2">
                  <text:p text:style-name="table_al">Burgemeester van Zaanstad</text:p>
                </table:table-cell>
                <table:table-cell table:style-name="entry" table:number-rows-spanned="1" table:number-columns-spanned="2">
                  <text:p text:style-name="table_al">Afdelingshoofden, medewerkers Facilitaire Zaken en de externe beveiligingsorganis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geven van bevelen die noodzakelijk zijn te achten voor de handhaving van de openbare orde als bedoeld in artikel 172 lid 3 van de Gemeentewet bij verstoring van de openbare orde of bij ernstige vrees voor het ontstaan daarvan met betrekking tot evenementen in het Gemeentehuis, voor een periode niet langer dan noodzakelijk ter bescherming van de openbare orde en een veilig gebruik van het Gemeentehuis, dan wel het optreden als eigenaar van het Gemeentehuis.</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Facilitaire Zaken, externe beveiligingsorganis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geven van bevelen die noodzakelijk te achten zijn voor de handhaving van de openbare orde als bedoeld in artikel 172 lid 3 van de Gemeentewet bij verstoring van de openbare orde of bij ernstige vrees voor het ontstaan daarvan in het Gemeentehuis, voor een periode niet langer dan noodzakelijk ter bescherming van de openbare orde. dan wel het optreden als eigenaar van het gemeentehuis</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Facilitaire Zaken, externe beveiligingsorganis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voeren van correspondentie met betrekking tot evenementen in het Gemeentehuis en het nemen van besluiten op basis van Bouwbesluit 2012 art. 1.18 (gebruiksmeldingsplicht) en art. 1.19 (dossiernummer O20111158 bij de Veiligheidsregio).</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Facilitaire Zaken, externe beveiligingsorganis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P &amp; O</text:span>
                  </text:p>
                </table:table-cell>
                <table:table-cell table:style-name="entry" table:number-rows-spanned="1" table:number-columns-spanned="3">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2">
                  <text:p text:style-name="table_al">Werkgeversverklaringen: het afgeven van werkgeversverklaringen: loonopgave hypotheek en loonopgave huursubsidie</text:p>
                </table:table-cell>
                <table:table-cell table:style-name="entry" table:number-rows-spanned="1" table:number-columns-spanned="3">
                  <text:p text:style-name="table_al">Het college resp. de burgemeester van Zaanstad</text:p>
                </table:table-cell>
                <table:table-cell table:style-name="entry" table:number-rows-spanned="1" table:number-columns-spanned="2">
                  <text:p text:style-name="table_al">medewerkers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le betalingen voortvloeiende uit de salarisadministratie. Het verstrekken van voorschotten in relatie tot toekomstige salarisbetalingen.</text:p>
                </table:table-cell>
                <table:table-cell table:style-name="entry" table:number-rows-spanned="1" table:number-columns-spanned="3">
                  <text:p text:style-name="table_al">Het college resp. de burgemeester van Zaanstad</text:p>
                </table:table-cell>
                <table:table-cell table:style-name="entry" table:number-rows-spanned="1" table:number-columns-spanned="2">
                  <text:p text:style-name="table_al">Afdelingshoofd P&amp;O en Teamleider P&amp;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beheren van de gemeentekas: het vervaardigen van kasstaat en mandaatoverzicht, voorschotkwitanties e.d. Alle betalingen voortvloeiende uit de salarisadministratie. Het verstrekken van voorschotten in relatie tot toekomstige salarisbetalingen</text:p>
                </table:table-cell>
                <table:table-cell table:style-name="entry" table:number-rows-spanned="1" table:number-columns-spanned="3">
                  <text:p text:style-name="table_al">Het college resp. de burgemeester van Zaanstad</text:p>
                </table:table-cell>
                <table:table-cell table:style-name="entry" table:number-rows-spanned="1" table:number-columns-spanned="2">
                  <text:p text:style-name="table_al">teamleider P&amp;O en Procesbeheerder Admin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drachten en aangiften: het afdragen van loonbelasting, volksverzekeringen, premies sociale wetten, pensioenpremies, IZA-premies aan de diverse instanties, alsmede de bijbehorende aangiften.</text:p>
                </table:table-cell>
                <table:table-cell table:style-name="entry" table:number-rows-spanned="1" table:number-columns-spanned="3">
                  <text:p text:style-name="table_al">Het college resp. de burgemeester van Zaanstad</text:p>
                </table:table-cell>
                <table:table-cell table:style-name="entry" table:number-rows-spanned="1" table:number-columns-spanned="2">
                  <text:p text:style-name="table_al">Afdelingshoofd P&amp;O en Teamleider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fdrachten en aangiften: het afdragen van BTW alsmede de bijbehorende aangiften BTW en BCF</text:p>
                </table:table-cell>
                <table:table-cell table:style-name="entry" table:number-rows-spanned="1" table:number-columns-spanned="3">
                  <text:p text:style-name="table_al">Het college resp. de burgemeester van Zaanstad</text:p>
                </table:table-cell>
                <table:table-cell table:style-name="entry" table:number-rows-spanned="1" table:number-columns-spanned="2">
                  <text:p text:style-name="table_al">Afdelingshoofd P&amp;O en Teamleider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talingsverkeer: het verzorgen van het gemeentebrede betalingsverkeer, inclusief het doen van onverschuldigde terugbetalingen en het reguleren van bankrekeningbestanden door middel van het uitvoeren van stortingen/onttrekkingen tussen de gemeentelijke bankrekeningen (kruisposten).</text:p>
                </table:table-cell>
                <table:table-cell table:style-name="entry" table:number-rows-spanned="1" table:number-columns-spanned="3">
                  <text:p text:style-name="table_al">Het college resp. de burgemeester van Zaanstad</text:p>
                </table:table-cell>
                <table:table-cell table:style-name="entry" table:number-rows-spanned="1" table:number-columns-spanned="2">
                  <text:p text:style-name="table_al">Afdelingshoofd P&amp;O en Teamleider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fdeling Inkoop en Subsidies</text:span>
                  </text:p>
                </table:table-cell>
                <table:table-cell table:style-name="entry" table:number-rows-spanned="1" table:number-columns-spanned="3">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2">
                  <text:p text:style-name="table_al">Het verrichten van alle rechtshandelingen die noodzakelijk zijn voor het aanbestedingsproces, met uitzondering van de bevoegdheid om de opdracht definitief te gunnen en de overeenkomst aan te gaan en te ondertekenen, welke bevoegdheden zijn voorbehouden aan de verantwoordelijke budgethouder uit hoofde van de budgetregeling en het integraal management-principe. </text:p>
                </table:table-cell>
                <table:table-cell table:style-name="entry" table:number-rows-spanned="1" table:number-columns-spanned="3">
                  <text:p text:style-name="table_al">Het college resp. de burgemeester van Zaanstad</text:p>
                </table:table-cell>
                <table:table-cell table:style-name="entry" table:number-rows-spanned="1" table:number-columns-spanned="2">
                  <text:p text:style-name="table_al">medewerkers team Inko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verrichten van alle voorbereidende rechtshandelingen die noodzakelijk zijn voor het subsidieproces, met uitzondering van het weigeren, verlenen, vaststellen, intrekken en wijzigen van subsidies, welke bevoegdheden zijn voorbehouden aan de verantwoordelijke budgethouder uit hoofde van de budgetregeling en het integraal management-principe.</text:p>
                </table:table-cell>
                <table:table-cell table:style-name="entry" table:number-rows-spanned="1" table:number-columns-spanned="3">
                  <text:p text:style-name="table_al">Het college resp. de burgemeester van Zaanstad</text:p>
                </table:table-cell>
                <table:table-cell table:style-name="entry" table:number-rows-spanned="1" table:number-columns-spanned="2">
                  <text:p text:style-name="table_al">teamleider Subsidiebureau Medewerkers team Subsid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SECTOR STRATEGIE EN CONTROL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juridische zak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Op een verzoek op grond van het bepaalde in art. 7:1a Algemene wet bestuursrecht besluiten om de bezwaarschriftprocedure over te slaan en het geschil rechtstreeks voor te leggen aan de rechter.</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Op grond van het bepaalde in artikel 2, tweede lid, van de verordening op de behandeling van bezwaarschriften Zaanstad 2003 de externe commissie voor de bezwaarschriften te vragen om advies met betrekking tot een bezwaarschrift.</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en ondertekenen van besluiten inhoudende de beslissing op een bezwaarschrift, tenzij het oorspronkelijke besluit door de burgemeester respectievelijk het college zelf is genom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en ondertekenen van een besluit op grond van art. 7:3 af te zien van het afzien van horen van belanghebbenden. </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horen van belanghebbenden op grond van artikel 7:2 j.o. art. 7:5 Algemene wet bestuursrecht over bezwaren die zijn ingediend tegen een besluit alsmede het uitbrengen van advies over die bezwar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Juridisch adviseurs van de afdeling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oeren en ondertekenen van alle correspondentie betreffende de behandeling van bezwaarschriften, verzoekschriften, beroepschriften en hoger beroepschriften. </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Juridisch adviseurs van de afdeling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tegenwoordigen van de gemeente, het college of de raad in rechtsgedingen, bezwaarprocedures, verzoekschriftprocedures, beroepsprocedures, hoger beroepsprocedures of administratief beroepsprocedures als bedoel in artikel 160 lid 1 onder f van de Gemeentewet, inclusief het uitvoeren van de daarvoor benodigde handelingen zoals het voeren verweer en het ondertekenen van alle correspondentie inclusief verweerschriften en (hoger) beroepschrift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Juridisch adviseurs van de afdeling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richten van handelingen en het ondertekenen van correspondentie ter voorbereiding van de civiele verdediging zoals bedoeld in artikel 160 lid 1 onder g van de Gemeentewet.</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Juridisch adviseurs van de afdeling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tegenwoordigen van de gemeente in civielrechtelijke procedures bij de sector kanton van de rechtbank, strafrechter in eerste aanleg, alsmede arbitrage zaken op grond van artikel 171 van de Gemeentewet inclusief het ondertekenen van alle op de procedure betrekking hebbende correspondentie waaronder de dagvaarding.</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Juridisch adviseurs van de afdeling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tegenwoordigen van de gemeente bij alle buitengerechtelijke rechtshandelingen op grond van artikel 171 van de Gemeentewet inclusief het ondertekenen van alle correspondentie, </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Juridisch adviseurs van de afdeling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tegenwoordigen van de burgemeester in rechtsgedingen en beroepsprocedures als gevolg van opgelegde huisverboden op grond van artikel 2 eerste lid van de Wet tijdelijk huisverbo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Juridisch adviseurs van de afdeling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oeren van correspondentie ter voorbereiding van het passeren van notariële akten; het aan medewerkers van notarissen verlenen van algemene en bijzondere volmachten als bedoeld in artikel 171 lid 2 van de Gemeentewet juncto Afdeling 10.1.1 Mandaat van de Algemene wet bestuursrecht tot het tekenen van notariële akten met betrekking tot grondtransacties, waarbij de gemeente betrokken is.</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Juridisch adviseurs van de afdeling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om in rechte verhaal Participatiewet toe te pass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Juridisch adviseurs van de afdeling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ambtenaren van de gemeente Zaanstad om als secretaris te fungeren van de externe hoor- en adviescommissie als bedoeld in art. 4 van de verordening op de behandeling van bezwaarschriften Zaanstad.</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Juridische 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Afdeling Juridische Zaken - Team schade &amp; verzekering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afwikkelen van schade aan of in de gemeentelijke eigendommen (kantoorgebouwen, onderwijsinstelling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eamleider Schade en Verzekerin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oeren van correspondentie met betrekking tot het verhalen van schade aan gemeentelijke eigendomm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Schaderegelaars/ verzekeringsadviseur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oeren van correspondentie met betrekking tot schadeclaims aan de gemeente Zaanstad</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Schaderegelaars/ verzekeringsadviseur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Tekenen en accorderen van Eigen Risico Fonds Formulieren, ondertekenen Europese Schadeaangifteformulier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Schaderegelaars/ verzekeringsadviseur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Tekenen van betalingsopdrachten met betrekking tot schadeclaims beneden of gelijk aan het eigen risico</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Schaderegelaars/ verzekeringsadviseur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oegen als beledigde partij</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Schaderegelaars/ verzekeringsadviseur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Afdeling Strategie en Reg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Betalingsverkeer</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Aangaan van kort-kredietfaciliteiten met financiële instelling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Openen/sluiten van bankrekening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Selecteren betaalinstrument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fspreken condities/ tarieven betalingsverkeer</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Openen/sluiten interne rekening-courant verhouding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angaan van kort-kredietfaciliteiten met financiële instelling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Cash-managemen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Aantrekken van daggeldleningen (tot kasgeldlimiet)</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antrekken van kasgeldleningen (tot kasgeldlimiet)</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antrekken via commercial paper programma</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antrekken van daggeldleningen (boven kasgeldlimiet)</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antrekken van kasgeldleningen (boven kasgeldlimiet)</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Uitzetten van daggeld</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Uitzetten via deposito (&lt;1 jaar)</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Lange financiering/uitzetting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Aantrekken financiering (conform het treasury jaarpla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antrekken financiering (buiten het treasury jaarplan om)**</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Vergroten mandaat door B&amp;W alleen na advies treasury commissie</text:p>
                </table:table-cell>
              </table:table-row>
              <table:table-row table:style-name="row">
                <table:table-cell table:style-name="entry" table:number-rows-spanned="1" table:number-columns-spanned="2">
                  <text:p text:style-name="table_al">Benutten vervroegde aflossingen (conform het treasury jaarpla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Benutten vervroegde aflossingen (buiten het treasury jaarplan om)**</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Vergroten mandaat door B&amp;W alleen na advies treasury commissie</text:p>
                </table:table-cell>
              </table:table-row>
              <table:table-row table:style-name="row">
                <table:table-cell table:style-name="entry" table:number-rows-spanned="1" table:number-columns-spanned="2">
                  <text:p text:style-name="table_al">Aangaan alternatieve financieringsvorm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Uitzetten van geld (&gt; 1 jaar)</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Renterisicobeheer</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Afsluiten van rente-instrumenten (conform het treasury jaarpla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 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fsluiten van rente-instrumenten (buiten het treasury jaarplan om)**</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 Treasurer</text:p>
                </table:table-cell>
                <table:table-cell table:style-name="entry" table:number-rows-spanned="1" table:number-columns-spanned="2">
                  <text:p text:style-name="table_al">**Vergroten mandaat door B&amp;W alleen na advies treasury commissie</text:p>
                </table:table-cell>
              </table:table-row>
              <table:table-row table:style-name="row">
                <table:table-cell table:style-name="entry" table:number-rows-spanned="1" table:number-columns-spanned="2">
                  <text:p text:style-name="table_al">(Voor)fixeren van renteherzieningen (conform het treasury jaarpla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 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Voor)fixeren van renteherzieningen (buiten het treasury jaarplan om)**</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 Treasurer</text:p>
                </table:table-cell>
                <table:table-cell table:style-name="entry" table:number-rows-spanned="1" table:number-columns-spanned="2">
                  <text:p text:style-name="table_al">**Vergroten mandaat door B&amp;W alleen na advies treasury commissie</text:p>
                </table:table-cell>
              </table:table-row>
              <table:table-row table:style-name="row">
                <table:table-cell table:style-name="entry" table:number-rows-spanned="1" table:number-columns-spanned="2">
                  <text:p text:style-name="table_al">Herstructureren van modaliteiten van rentederivat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 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eheersen risico's derd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Afsluiten geldleningsovereenkomsten met derd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Verstrekken van (achter)borgstelling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Doorlopende machtiging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Saldoregulatie tussen bankrekeningen op naam van de gemeente</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richten van betaalopdrachten naar rekeningen op naam van de gemeente</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Treasur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SECTOR VEILIGHEID, VERGUNNINGEN EN HANDHAV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Havens en Vaarwe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verlenen en weigeren van vergunningen als bedoeld in artikel 5.24 APV (voorwerpen op, in of boven openbaar water)</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gedeelten van het openbaar vaarwater als bedoeld in artikel 5.25, eerste lid, APV (het innemen van een ligplaats)</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stellen van nadere regels en beperkingen als bedoeld in artikel 5.25, derde lid, APV</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gedeelten van het openbaar water waar het alleen met pleziervaartuigen is toegestaan om een ligplaats in te nemen voor maximaal drie keer vierentwintig uur als bedoeld in artikel 5.25a APV (Pleisterplaatsen</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geven van aanwijzingen als bedoeld in artikel 5:26 APV met betrekking tot het innemen, veranderen of gebruik van een ligplaats in het belang van de openbare orde, volksgezondheid, veiligheid, milieuhygiëne en het aanzien van de gemeente</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en weigeren van vergunningen als bedoeld in artikel 5.34 APV (Rondvaart en verhuurbedrijf)</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en weigeren van vergunningen als bedoeld in artikel 5.35 APV (Veren)</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en weigeren van ontheffingen als bedoeld in artikel 5.37 APV (Het gebruiken van vaartuigen als opslagplaats of bedrijfsruimte).</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en weigeren van ontheffingen als bedoeld in artikel 5.38 APV (Het breken van ijs).</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en weigeren van vergunningen als bedoeld in artikel 5.39 APV (Het opleggen van vaartuigen).</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en weigeren van vergunningen als bedoeld in artikel 5.40 APV (Baggeren).</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en weigeren van vergunningen als bedoeld in artikel 5.41 APV (Bouwen, verbouwen en herstellen van vaartuigen).</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en weigeren van ontheffingen als bedoeld in artikel 5.42 APV (Toegang tot openbare trappen of steigers)</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halen van objecten als bedoeld in artikel 5:43a APV (Verhalen anders dan op eigen aanvraag).</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gebieden waar het verboden is om op een afgemeerd schip de hoofdmotor of hulpmotor in werking te hebben en het verlenen van ontheffing op grond van artikel 5:43b Verbod gebruik hoofdmotor of hulpmotor (z)</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Overige wetgev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als bedoeld in artikel 2 en artikel 10 van de Wrakkenwet.</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uitoefenen van de bevoegdheden van het bevoegd gezag in de zin van de Scheepvaartverkeerswet en de daarop gebaseerde regelgeving zoals het Binnenvaartpolitiereglement en Besluit administratieve bepalingen scheepvaartverkeer</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geven van verkeersaanwijzingen in de zin van artikel 9 van de Scheepsvaartverkeerswet</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geven van verkeersaanwijzingen in de zin van artikel 1.19 Binnenvaartpolitiereglement</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uitoefenen van de bevoegdheden van de bevoegde autoriteit als bedoeld in artikel 5, eerste lid, sub c van het Vaststellingsbesluit Binnenvaartpolitiereglement</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uitoefenen van de bevoegdheden van de bevoegde autoriteit als bedoeld in artikel 1, sub b en artikel 2 van de Regeling vervoer over binnenwateren van gevaarlijke stoffen</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uitoefenen van de bevoegdheden van het bevoegd gezag in de zin van de Havenbeveiligingswet</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estuursrechtelijke handhav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Bestuursrechtelijke handhaving ex artikel 125 Gemeentewet en H. 5 Awb van hieronder genoemde wetgeving. Van de eerste controlebrief t/m de handhavingsbeschikking (bestuursdwang of dwangsom): -Scheepsvaartverkeerswet (en de daar op gebaseerde regelgeving zoals het Binnenvaartpolitiereglement en Besluit administratieve bepalingen scheepsvaartverkeer); -Wrakkenwet; -Algemeen Plaatselijke Verordening; -Regionale Havenverordening Noordzeekanaalgebied -Regionale Havenreglement Noordzeekanaalgebied</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ptreden met een spoedeisende last onder bestuursdwang ex art. 125 Gemeentewet en H. 5 Awb ten aanzien van de wet- en regelgeving waar de havenbeambten toezichthouder van zijn</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uiten tot het plaatsen van verkeerstekens als bedoeld in artikel 3.1, eerste lid van de Regionale havenverordening Noordzeekanaalgebied (RH NZKG)</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operationele ruimte en het stellen van voorschriften en beperkingen als bedoeld in artikel 3.3, eerste en tweede lid, van de RH NZKG</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halen van schepen als bedoeld in artikel 3.4, tweede lid, van de RH NZKG</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havenbekkens waar een invaarverbod voor geldt als bedoeld in artikel 3.8, eerste lid, van de RH NZKG</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pleggen van maatregelen onttrekking economisch verkeer als bedoeld in artikel 3.9, eerste lid, van de RH NZKG</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Havens en VaarwegenCoördinator Havens en Vaarwe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Afdeling Gebruikstoezicht en afdeling Straattoezich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oningwe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aanschrijven tot het treffen van voorzieningen en/of het aanbrengen van verbeteringen aan een gebouw, bouwwerk of standplaats (artikel 1a, 1b, 2, 7b, 13, 13a, 14, 14a, en 15 Woningwet)</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Gelijktijdig kan het college, met een besluit zoals genoemd in de bovenstaande regel, besluiten tot toepassing van bestuursdwang of oplegging van een last onder dwangsom gericht op naleving van het eerstgenoemde besluit. (art. 15 Woningwet)</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van opdracht tot het instellen van een onderzoek naar de bouwtechnische staat van een bouwwerk</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estuursrechtelijke handhav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lle besluiten in het kader van bestuursrechtelijke handhaving ex art. 125 Gemeentewet en H. 5 Awb van hieronder genoemde wetgeving. Van de eerste controlebrief t/m de handhavingsbeschikking/besluit/bevel(bestuursdwang of dwangsom) of intrekking van de handhavingsbeschikking, Gemeentewet, Woningwet, Wet op de ruimtelijke ordening, Bouwverordening, Bouwbesluit, Besluit brandveilig gebruik en basishulpverlening overige plaatsen,Erfgoedwet,Wet Milieubeheer, Wet Bodembescherming (incl. besluit uniforme saneringen), Wet Geluidhinder, APV, Drank- en Horecawet, Wet op de Kansspelen, Wet Kinderopvang, Wet op de jeugdverblijven., Opiumwet, Winkeltijdenwet, de gemeentelijke verordeningen, handhaving van aangewezen Special Coverage Locations</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Invorderingsbeschikking (art. 5:37 Awb)</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Besluiten tot een beschikking tot invordering van een dwangsom</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Gebruikstoezicht, Afdelingshoofd Straattoezicht, Teamleider Straattoezicht, juridisch beleidsmedewerker straat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Kostenbeschikking (art. 5:25 lid 6 Awb)</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Besluiten tot invorderen van gemaakte bestuursdwangkost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Gebruikstoezicht, Afdelingshoofd Straattoezicht, Teamleider Straattoezicht, juridisch beleidsmedewerker straat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Uitvaardigen dwangbevel (5:10 Awb)</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Besluiten tot het uitvaardigen van een dwangbevel als gevolg van een bestuurlijke sanctie (5:10 Awb)</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Gebruikstoezicht, Afdelingshoofd Straattoezicht, Teamleider Straattoezicht, juridisch beleidsmedewerker straat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t algemene bepalingen omgevingsrecht (Wabo)</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en zorgdragen voor toezicht en handhaving op grond van het bepaalde bij of krachtens de Wabo,, Woningwet (art 92 e.v.), Wet ruimtelijke ordening (art 7.1 en 7.2), Monumentenwet 1988 (artikel 63) geldende voorschriften waarbij het college bevoegd gezag is</text:p>
                  <text:p text:style-name="table_al"/>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Gebruikstoezicht, Afdelingshoofd Straattoezicht, Teamleider Straattoezicht, juridisch beleidsmedewerker straat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pleggen van een bouwstop en het nemen van noodmaatregelen (art. 5.17 Wabo)</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Toezichthouders Gebruiks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bodembescherm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Stellen van financiële zekerheid ex art. 39f</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Gebruikstoezicht, Afdelingshoofd Straattoezicht, Teamleider Straattoezicht, juridisch beleidsmedewerker straat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Beantwoording van schriftelijke vragen in relatie tot bodemverontreiniging en –sanering</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t milieubeheer/Wet bodembescherm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verlenen van opdracht tot het instellen van een akoestisch onderzoek, geur- en bodemonderzoek</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Algemene plaatselijke verorden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Intrekken exploitatievergunning (art. 1.6 en 2:28b e.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Intrekken van evenementenvergunning (art. 2.25)</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 Afdelingshoofd Straattoezicht, Afdelingshoofd Havens en Vaarwegen,Teamleider Straattoezicht, juridisch beleidsmedewerker straat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Bevelen van al dan niet tijdelijke gedeeltelijke of algehele sluiting (art. . 2.30a e.v. en art. 3.7 eerste lid, sub b)</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Opleggen afwijkende sluitingstijden en afwijkende voorschriften en beperkingen horecabedrijf (art. 2;30)</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oepassen bestuursrechtelijke handhaving (ex art. 125 gemeentewet en de Awb) wegens overtreding artikel art. 2.27 e.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Toepassen bestuursrechtelijke handhaving (125 gemeente wet en Awb) wegens overtreding artikel 3.4 e.v.(sexinrichting/escortbedrijf)</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velen tot sluiting van gebouwen, waarin gelegenheid wordt gegeven prostitutie te plegen dan wel waarin prostitutie wordt toegelaten (art. 3.7 APV) </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Opiumwe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waarschuwen voor en het toepassen van bestuursdwang indien in voor het publiek toegankelijke lokalen en/of woningen en daarbij behorende erven verdovende middelen worden verkocht, afgeleverd of verstrekt, dan wel daartoe aanwezig zijn (art. 13 b)</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Drank- en horecawe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Intrekken vergunning (art. 31)</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Toepassen bestuursdwang o.g.v. art. 125 GW en H. 5 Awb (alle verbodsartikelen)</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Three strikes out, ex art. 19a</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Schorsen van de vergunning (art. 32)</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Ontzeggen toegang ex art. 36</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Opleggen last onder dwangsom</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Bestuurlijke boete ex artikel 44a</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t op de Kansspelen, Verordening Speelautomat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Toepassen bestuursdwang/last onder dwangsom o.g.v. art. 125 Gemeentewet en H. 5 Awb</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Intrekken aanwezigheidsvergunning </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trekken van een vergunning voor het exploiteren of het doen exploiteren van een speelgelegenheid (art. 4, 8 en 10 Verordening Speelautomaten)</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Gebruikstoezicht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Bestuursrechtelijke handhaving o.g.v. art. 125 Gemeentewet jo H.5 Awb wegens overtreding art. 2</text:p>
                </table:table-cell>
                <table:table-cell table:style-name="entry" table:number-rows-spanned="1" table:number-columns-spanned="2">
                  <text:p text:style-name="table_al">het college van Zaanstad</text:p>
                </table:table-cell>
                <table:table-cell table:style-name="entry" table:number-rows-spanned="1" table:number-columns-spanned="2">
                  <text:p text:style-name="table_al">Afdelingshoofd Gebruiks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Wet Kinderopvang (Wko)</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4">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fhandelen van aanvragen en wijzigingen (inclusief besluitvorming, wijzigingen in de gegevens) en registratie van kindercentra, gastouderbureaus, gastouders en peuterspeelzalen in het landelijk register kinderopvang en peuterspeelzaalwerk (LRKP) (art. 1.45, 1.47, 2.2 en 2.4 Wko)</text:p>
                </table:table-cell>
                <table:table-cell table:style-name="entry" table:number-rows-spanned="1" table:number-columns-spanned="2">
                  <text:p text:style-name="table_al">het college van Zaanstad</text:p>
                </table:table-cell>
                <table:table-cell table:style-name="entry" table:number-rows-spanned="1" table:number-columns-spanned="4">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besluiten in het kader van bestuursrechtelijke handhaving krachtens de Wet Kinderopvang. Van de eerste controlebrief t/m de handhavingbeschikking en invorderingsbeschikking(bestuursdwang, dwangsom, aanwijzing, bestuurlijke boete, exploitatieverbod en verwijdering uit het landelijk register).</text:p>
                </table:table-cell>
                <table:table-cell table:style-name="entry" table:number-rows-spanned="1" table:number-columns-spanned="2">
                  <text:p text:style-name="table_al">het college van Zaanstad</text:p>
                </table:table-cell>
                <table:table-cell table:style-name="entry" table:number-rows-spanned="1" table:number-columns-spanned="4">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plaatselijke verordening, Afvalstoffenverorden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4">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stuursrechtelijke handhaving van APV en Afvalstoffenverordening. Van de eerste controlebrief t/m de handhavingbeschikking (bestuursdwang of dwangsom)</text:p>
                </table:table-cell>
                <table:table-cell table:style-name="entry" table:number-rows-spanned="1" table:number-columns-spanned="2">
                  <text:p text:style-name="table_al">het college van Zaanstad </text:p>
                </table:table-cell>
                <table:table-cell table:style-name="entry" table:number-rows-spanned="1" table:number-columns-spanned="4">
                  <text:p text:style-name="table_al">Afdelingshoofd Straattoezicht, Teamleider Straattoezicht, juridisch beleidsmedewerker StraattoezichtToezichthoudersStraattoezicht</text:p>
                </table:table-cell>
                <table:table-cell table:style-name="entry" table:number-rows-spanned="1" table:number-columns-spanned="1">
                  <text:p text:style-name="table_al">Mandaat voor toezichthouders geldt in geval van spoedeisende bestuursdwang en in geval van overtreding van artikelen:10, 2:11, 2:15, 2:19a, 4:15, 5:5, 5:6 en 5:12 APV</text:p>
                </table:table-cell>
              </table:table-row>
              <table:table-row table:style-name="row">
                <table:table-cell table:style-name="entry" table:number-rows-spanned="1" table:number-columns-spanned="1">
                  <text:p text:style-name="table_al">Het opleggen van een aanlijn- en/of muilkorfgebod aan de eigenaar of houder van gevaarlijk of hinderlijk geachte honden (2.59 APV)</text:p>
                </table:table-cell>
                <table:table-cell table:style-name="entry" table:number-rows-spanned="1" table:number-columns-spanned="2">
                  <text:p text:style-name="table_al">De burgemeester van Zaanstad </text:p>
                </table:table-cell>
                <table:table-cell table:style-name="entry" table:number-rows-spanned="1" table:number-columns-spanned="4">
                  <text:p text:style-name="table_al"/>
                  <text:p text:style-name="table_al">Afdelingshoofd Straattoezicht,Team-leider Straattoezicht, juridisch beleids-medewerker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een last onder dwangsom voor het op een openbare plaats vervoeren of bij zich hebben van inbrekerswerktuigen (2:44 APV)</text:p>
                </table:table-cell>
                <table:table-cell table:style-name="entry" table:number-rows-spanned="1" table:number-columns-spanned="2">
                  <text:p text:style-name="table_al">de burgemeester van Zaanstad</text:p>
                </table:table-cell>
                <table:table-cell table:style-name="entry" table:number-rows-spanned="1" table:number-columns-spanned="4">
                  <text:p text:style-name="table_al">Afdelingshoofd Straattoezicht, Teamleider Straattoezicht, juridisch beleidsmedewerker Straat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leggen van een last onder dwangsom voor het afleveren, aanbieden of verwerven van middelen als bedoeld in artikel 2 en 3 van de Opiumwet (2:74 APV)</text:p>
                </table:table-cell>
                <table:table-cell table:style-name="entry" table:number-rows-spanned="1" table:number-columns-spanned="2">
                  <text:p text:style-name="table_al">de burgemeester van Zaanstad</text:p>
                </table:table-cell>
                <table:table-cell table:style-name="entry" table:number-rows-spanned="1" table:number-columns-spanned="4">
                  <text:p text:style-name="table_al">Afdelingshoofd Straattoezicht, Teamleider Straattoezicht, juridisch beleidsmedewerker Straat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een beschikking tot invordering van een dwangsom in geval van overtreding van artikelen 2:44, 2:59 en 2:74 APV</text:p>
                </table:table-cell>
                <table:table-cell table:style-name="entry" table:number-rows-spanned="1" table:number-columns-spanned="2">
                  <text:p text:style-name="table_al">de burgemeester van Zaanstad</text:p>
                </table:table-cell>
                <table:table-cell table:style-name="entry" table:number-rows-spanned="1" table:number-columns-spanned="4">
                  <text:p text:style-name="table_al">Afdelingshoofd Straattoezicht, Teamleider Straattoezicht, juridisch beleidsmedewerker Straat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haal kost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4">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verhalen van de kosten van het beheer van onrechtmatig op de openbare weg geplaatste afvalstoffen (art. 18.17 Wm)</text:p>
                </table:table-cell>
                <table:table-cell table:style-name="entry" table:number-rows-spanned="1" table:number-columns-spanned="2">
                  <text:p text:style-name="table_al">het college van Zaanstad </text:p>
                </table:table-cell>
                <table:table-cell table:style-name="entry" table:number-rows-spanned="1" table:number-columns-spanned="4">
                  <text:p text:style-name="table_al">Afdelingshoofd Straattoezicht, Teamleider Straattoezicht,juridisch beleidsmedewerker Straattoezicht</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erorden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4">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intrekken of wijzigen van een vergunning op grond van artikel 13</text:p>
                </table:table-cell>
                <table:table-cell table:style-name="entry" table:number-rows-spanned="1" table:number-columns-spanned="2">
                  <text:p text:style-name="table_al">het college van Zaanstad </text:p>
                </table:table-cell>
                <table:table-cell table:style-name="entry" table:number-rows-spanned="1" table:number-columns-spanned="4">
                  <text:p text:style-name="table_al">Afdelingshoofd Straattoezicht,Team-leider Straattoezicht, juridisch beleids-medewerker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Kermisverorden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uitoefenen en verrichten van operationele taken, incl. de bevoegdheden m.b.t. het verlenen van en weigeren van een vergunning ingevolge de Kermisverordening</text:p>
                </table:table-cell>
                <table:table-cell table:style-name="entry" table:number-rows-spanned="1" table:number-columns-spanned="2">
                  <text:p text:style-name="table_al">het college van Zaanstad </text:p>
                </table:table-cell>
                <table:table-cell table:style-name="entry" table:number-rows-spanned="1" table:number-columns-spanned="2">
                  <text:p text:style-name="table_al">Afdelingshoofd Straattoezicht, Teamleider Straat-toezicht, juridisch beleidsmedewerker Straat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Marktverorden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uitoefenen en verrichten van de operationele taken, incl. de bevoegdheden m.b.t. het verlenen, schorsen, weigeren en intrekken van een vergunning, ingevolge de Marktverordening</text:p>
                </table:table-cell>
                <table:table-cell table:style-name="entry" table:number-rows-spanned="1" table:number-columns-spanned="2">
                  <text:p text:style-name="table_al">het college van Zaanstad </text:p>
                </table:table-cell>
                <table:table-cell table:style-name="entry" table:number-rows-spanned="1" table:number-columns-spanned="2">
                  <text:p text:style-name="table_al">Afdelingshoofd Straattoezicht, Teamleider Straattoezicht, juridisch beleidsmedewerker Straattoezicht</text:p>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genverkeerswe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opleggen en uitoefenen van bestuursdwang o.g.v. art. 170 WvW (wegsleepregeling).</text:p>
                </table:table-cell>
                <table:table-cell table:style-name="entry" table:number-rows-spanned="1" table:number-columns-spanned="2">
                  <text:p text:style-name="table_al">het college van Zaanstad </text:p>
                </table:table-cell>
                <table:table-cell table:style-name="entry" table:number-rows-spanned="1" table:number-columns-spanned="2">
                  <text:p text:style-name="table_al">Afdelingshoofd Straattoezicht, Teamleider Straattoezicht, juridisch beleidsmedewerker Straattoezichttoezichthouders</text:p>
                  <text:p text:style-name="table_al"/>
                </table:table-cell>
                <table:table-cell table:style-name="entry" table:number-rows-spanned="1" table:number-columns-spanned="2">
                  <text:p text:style-name="table_al"> Mandaat voor toezichthouders geldt in geval van spoedeisende bestuursdwang</text:p>
                </table:table-cell>
              </table:table-row>
              <table:table-row table:style-name="row">
                <table:table-cell table:style-name="entry" table:number-rows-spanned="1" table:number-columns-spanned="2">
                  <text:p text:style-name="table_al">
                    <text:span text:style-name="nadrukvet">Afdeling openbare orde en veiligheid (OOV)</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lgemene plaatselijke verorden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verlenen, weigeren en intrekken van een ontheffing voor het zich begeven op afgezette terreinen, wegen of weggedeelten en het verlenen, weigeren en intrekken van een ontheffing voor het omver halen of wegnemen van voorwerpen die zijn geplaatst ter afsluiting van de openbare weg (o.b.v. 2.1 derde en vierde lid AP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OOV</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esluit politieregisters</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opvragen van gegevens ten behoeve van de beoordeling van een aanvraag voor de verlening van onder andere een drank- en horecavergunning, een vergunning voor het exploiteren of het doen exploiteren van een speelgelegenheid (art. 13 Besluit justitiële gegevens, art. 14, lid 1 sub q Besluit Politieregisters)</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OOV</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t bijzondere maatregelen grootstedelijke problematiek</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afgeven van woonverklaringen (artikel 10b Wet bijzondere maatregelen grootstedelijke problematiek)</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OO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fdeling vergunningen en afdeling advies en toezi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opvragen van aanvullende gegevens op grond van artikel 4:5 Awb t.b.v. de behandeling van een aanvraag om 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opschorten van de beslistermijn op grond van artikel 4:15 Awb in het geval aanvullende gegevens zijn opgevraag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lle feitelijke handelingen t.b.v. de afhandeling van een aanvraag om 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openbare manifestaties</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verbieden of het stellen van voorschriften en beperkingen aan een openbare manifestatie (art. 5, 6, 7 Wet openbare manifestaties)</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Algemene plaatselijke verordening (APV)</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intrekken of wijzigen van een vergunning of ontheffing op grond van artikel 1:6 van de APV</text:p>
                </table:table-cell>
                <table:table-cell table:style-name="entry" table:number-rows-spanned="1" table:number-columns-spanned="2">
                  <text:p text:style-name="table_al">het college/ de burgemeester van Zaanstad</text:p>
                </table:table-cell>
                <table:table-cell table:style-name="entry" table:number-rows-spanned="1" table:number-columns-spanned="2">
                  <text:p text:style-name="table_al">medewerkers afdeling vergunningen, medewerkers afdeling advies en toezicht </text:p>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fgeven van een schriftelijk kennisgevingbewijs voor het organiseren van een betoging op een openbare plaats (art. 2:3 AP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vergunning voor voorwerpen of stoffen op of aan de weg (art. 2:10 APV)</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omgevings)vergunning voor het aanleggen, beschadigen en veranderen van een weg (artikel 2:11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vergunning voor een evenement (artikel 2:25 AP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weigeren of het stellen van nadere eisen of voorschriften aan een vergunning voor een vechtsportwedstrijd (artikel 2:25a Ap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of intrekken van een vergunning voor de exploitatie van een horecabedrijf inclusief terras (art. 2:28 AP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aststellen door middel van vergunningsvoorschriften van andere sluitingsuren ten behoeve van horecabedrijven (art. 2:29, tweede lid AP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oor een of meer horecabedrijven tijdelijk, andere dan de krachtens artikel 2.29 APV geldende, sluitingsuren vaststellen (art. 2:30 AP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vergunning voor het ter beschikking stellen van consumentenvuurwerk tijdens de verkoopdagen (art. 2:72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vergunning seksinrichting (artikel 3:4 en 3:13 AP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fgeven van een kennisgevingbewijs voor het organiseren van incidentele festiviteiten (art. 4:3 APV)</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ontheffing voor het veroorzaken van geluidhinder bij omwonende(n) (art. 4:6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ontheffing van het verbod om ten behoeve van recreatief nachtverblijf kampeermiddelen te plaatsen of geplaatst te houden buiten een kampeerterrein (art. 4:18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ontheffing van het verbod tot parkeren en verhandelen van voertuigen van een autobedrijf (art. 5:2 en 5:3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ontheffing van het verbod om kampeermiddelen langer dan drie dagen te stallen of op een andere door het college aangewezen weg of plaats te hebben of te parkeren (art. 5:6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ontheffing van het verbod om reclamevoertuigen of grote voertuigen te parkeren (art. 5:7 en 5:8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ontheffing van het verbod om met een voertuig, fiets of bromfiets te rijden door of stil te staan in een park of plantsoen of een gemeentelijke beplanting of groenstrook (art. 5:11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vergunning voor het innemen van een standplaats ten behoeve van de verkoop van zaken en/of diensten (art. 5:18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gedeelten van openbaar water en het stellen van nadere regels en beperkingen met betrekking tot het innemen van een ligplaats in deze gedeelten (art. 5:25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een ontheffing van het verbod om in de openlucht afvalstoffen te verbranden of anderszins vuur aan te leggen, te stoken of te hebben (art. 5:56 APV)</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Divers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verlenen, weigeren en intrekken van een rioolaansluitings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fhandelen van gebruiksmeldingen op basis van artikel 2.1 en 2.4 van het Besluit brandveilig gebruik en basishulpverlening overige plaats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opleggen of wijzigen van nadere voorwaarden bij gebruiksmeldingen op basis van artikel 2.4 en 2.5 van het Besluit brandveilig gebruik en basishulpverlening overige plaats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verlenen of weigeren van een ontheffing van de route gevaarlijke stoffen op basis van artikel 29 van de Wet vervoer gevaarlijke stoff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Parkeerverordening Zaanstad 2017</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mbt een vergunning op grond van artikel 2 (Bewonersparkeervergunning) </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mbt een vergunning op grond van artikel 3 (Bedrijvenparkeer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weigeren van een parkeervergunning in verband met parkeereis op grond van artikel 4</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nemen van besluiten m.b.t een vergunning op grond van artikel 7 (Volledige bedrijvenparkeer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van m.b.t een vergunning op grond van artikel 8 (Burchtvergunning)</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m.b.t een vergunning op grond van artikel 9 (Autodate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m.b.t een vergunning op grond van artikel 10 (Marktparkeer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m.b.t een vergunning op grond van artikel 11 (Gehandicaptenparkeervergunning)</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afdeling vergunningen medewerkers afdeling advies en toezicht,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m.b.t. een vergunning op grond van artikel 12 (Mantelzorgparkeer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nemen van besluiten over het verlengen van de beslissingstermijn op grond van artikel 15</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a medewerkers afdeling advies en toezicht fdeling vergunninge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over het intrekken, wijzigen of beëindigen van een vergunning op grond van artikel 17, 18 en 21 </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m.b.t. een vergunning op grond van artikel 19 en 20 (Bezoekersvergunning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Bouwbesluit 2012</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Gebruiksmelding afhandelen. Het toezenden of uitreiken van een gedateerd bewijs van ontvangst(artikel 1.20 Bouwbesluit).</text:p>
                </table:table-cell>
                <table:table-cell table:style-name="entry" table:number-rows-spanned="1" table:number-columns-spanned="2">
                  <text:p text:style-name="table_al">het college</text:p>
                </table:table-cell>
                <table:table-cell table:style-name="entry" table:number-rows-spanned="1" table:number-columns-spanned="2">
                  <text:p text:style-name="table_al"> 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fhandelen van sloopmeldingen. Het toezenden of uitreiken van een gedateerd bewijs van ontvangst (artikel 1.26 en 1.28 Bouwbesluit) en het opleggen van nadere voorwaarden hierbij of het wijzigen van deze voorwaarden (art. 1.29 en 1.30 Bouwbesluit)</text:p>
                </table:table-cell>
                <table:table-cell table:style-name="entry" table:number-rows-spanned="1" table:number-columns-spanned="2">
                  <text:p text:style-name="table_al">het college</text:p>
                </table:table-cell>
                <table:table-cell table:style-name="entry" table:number-rows-spanned="1" table:number-columns-spanned="2">
                  <text:p text:style-name="table_al"> 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fhandelen van sloopmeldingen die uitsluitend betrekking hebben op het verwijderen van asbest (art. 1.26 en 1.28 Bouwbesluit) en het opleggen van nadere voorwaarden hierbij of het wijzigen van deze voorwaarden (art. 1.29 en 1.30 Bouwbesluit)</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Drank- en horecawe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beslissen op aanvragen om een vergunning ten behoeve van café, restaurant en slijterij (art. 3 van de Drank- en Horecawet)</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ontheffing voor een bijzondere gelegenheid van zeer tijdelijke aard (artikel 4, paracommerciële horeca)</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of weigeren van ontheffing voor een bijzondere gelegenheid van zeer tijdelijke aard (artikel 35)</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ver verzoeken om advies om ontheffing, gericht aan de minister van Volksgezondheid, Welzijn en Sport (VWS) (art. 39, 40, 43 en 44 van de Drank- en Horecawet)</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Schorsen en Intrekken vergunning (art. 31)</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t op de kansspelen / verordening speelautomaten</text:span>
                  </text:p>
                  <text:p text:style-name="table_al">(Vs)</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beslissen op aanvragen voor een loterijvergunning (art. 3, eerste lid Wet op de kansspel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ver aanvragen voor een vergunning tot het houden van een klein kansspel (art. 7c van de Wet op de kansspel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ver aanvragen voor een aanwezigheidsvergunning speelautomaten (art. 30b van de Wet op de kansspelen)</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Intrekken aanwezigheidsvergunning (art. 30f Wet op de Kansspelen)</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artikel 4 Vs) of weigeren (artikel 8 Vs) en op verzoek exploitant intrekken van een vergunning</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Verordening Winkeltijd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Ondermandaat aan</text:p>
                </table:table-cell>
                <table:table-cell table:style-name="entry" table:number-rows-spanned="1" table:number-columns-spanned="2">
                  <text:p text:style-name="table_al">Bijzonderheden</text:p>
                </table:table-cell>
              </table:table-row>
              <table:table-row table:style-name="row">
                <table:table-cell table:style-name="entry" table:number-rows-spanned="1" table:number-columns-spanned="2">
                  <text:p text:style-name="table_al">Het beslissen tot intrekken of wijzigen van ontheffing. art. 4 Verordening Winkeltijd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aanvragen tot ontheffing, ten behoeve van de openstelling voor 06:00 uur en na 22:00 uur (art. 5 Verordening Winkeltijd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oningzak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over een urgentieaanvraag met betrekking tot het met voorrang verkrijgen van een woning</text:p>
                  <text:p text:style-name="table_al"/>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Huisvestingsverordening gemeente Zaanstad 201</text:span>
                    <text:span text:style-name="nadrukvet">8</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inzake huisvestingsvergunningen (artikel 2.2.5, artikel 2.3.2, artikel2.3.3 en artikel 2.3.13 Huisvestingsverordening gemeente Zaanstad 2018)</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Voordat een vergunning wordt geweigerd, wordt het Afdelingshoofd Vergunningen geraadpleegd</text:p>
                </table:table-cell>
              </table:table-row>
              <table:table-row table:style-name="row">
                <table:table-cell table:style-name="entry" table:number-rows-spanned="1" table:number-columns-spanned="2">
                  <text:p text:style-name="table_al">
                    <text:span text:style-name="nadrukvet">Wet bijzondere maatregelen grootstedelijke problematiek</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afgeven van woonverklaringen (artikel 10b Wet bijzondere maatregelen grootstedelijke problematiek)</text:p>
                  <text:p text:style-name="table_al"/>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Voordat een vergunning wordt geweigerd, wordt het Afdelingshoofd Vergunningen geraadpleegd</text:p>
                </table:table-cell>
              </table:table-row>
              <table:table-row table:style-name="row">
                <table:table-cell table:style-name="entry" table:number-rows-spanned="1" table:number-columns-spanned="2">
                  <text:p text:style-name="table_al">
                    <text:span text:style-name="nadrukvet">Leegstandswe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op een aanvraag op grond van de Leegstandswet</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esluit administratieve bepalingen inzake het wegverkeer (BABW)</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inzake gehandicaptenparkeerplaatsen (art. 12 BABW en art. 15 en 18 WvW)</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inzake gehandicaptenparkeerkaarten (hoofdstuk 4 BABW)</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nemen van tijdelijke verkeersmaatregelen met een maximale tijdsduur van 4 maanden (art. 34 BABW)</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aanstellen van verkeersregelaars (art. 56 , eerste lid, onder b, BABW)</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text:span>
                    <text:span text:style-name="nadrukvet">et algemene bepalingen omgevingsrecht (Wabo)</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beslissen op een aanvraag om een omgevingsvergunning als bedoeld in art. 2.1 en 2.2 van de Wabo en art. 2.4, eerste lid Wabo, daaronder begrepen: -het buiten behandeling laten o.g.v. artikel 4:5 Awb juncto de ministeriele regeling omgevingsrecht (MOR) -het verlenen van de vergunning, al dan niet onder het opleggen van beperkingen en voorschriften zoals bedoeld in artikel 2.22 Wabo -het weigeren van de vergunning o.g.v. art. 2.10 t/m 2.21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Met uitzondering van besluiten omtrent het starten van een procedure en het vaststellen van de ruimtelijke onderbouwing als bedoeld in artikel 2.1 eerste lid, onder c juncto 2.12 lid 1 onder a sub 3 Wabo</text:p>
                </table:table-cell>
              </table:table-row>
              <table:table-row table:style-name="row">
                <table:table-cell table:style-name="entry" table:number-rows-spanned="1" table:number-columns-spanned="2">
                  <text:p text:style-name="table_al">Het aanhouden en het mededelen daarvan van een beslissing op de aanvraag om een omgevingsvergunning voor het bouwen van een bouwwerk of uitvoeren van een werk (artikel 2.1 eerste lid, onder a en b Wabo) zoals bedoeld in artikel 3.3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houden en mededelen daarvan van een beslissing op de aanvraag om een omgevingsvergunning voor het bouwen van een bouwwerk of uitvoeren van een werk (art. 2.1, eerste lid, onder a en b Wabo) en waarop een exploitatieplan van toepassing is en dit plan nog niet onherroepelijk is (artikel 3.5 Wabo)</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houden en mededelen daarvan van een beslissing op de aanvraag om een omgevingsvergunning voor het bouwen van een bouwwerk of het uitvoeren van een werk (art. 2.1, eerste lid, onder a en b Wabo) zoals bedoeld in artikel 3.5 Wabo genoemde gevallen</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gen van de beslistermijn omtrent een aanvraag om omgevingsvergunning (artikel 3.9, tweede lid Wabo en artikel 3.18, tweede lid Awb)</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palen dat een vergunning moet worden aangevraagd zoals bedoeld in artikel 2.6, eerste lid Wabo (revisievergunning) en het buiten behandeling laten van de aanvraag o.g.v. artikel 2.6, tweede lid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ndere bestuursorganen in de gelegenheid stellen advies omtrent een aanvraag in te dienen (artikel 2.26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binden van voorschriften o.g.v. artikel 2.27 Wabo</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Kennis geven van een omgevingsvergunning en langs elektronische weg als bedoeld in artikel 3.12, tweede lid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l dan niet op verzoek, wijzigen van de omgevingsvergunning (art. 2.30 en 2.31 juncto art. 3.15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l dan niet op een verzoek geheel of gedeeltelijk intrekken van een omgevingsvergunning (artt. 2.33 en 5.19 juncto art. 3.15 Wabo), daaronder begrepen en het opleggen van voorschriften, zoals bedoeld in artikel 2.33a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trekken van een verleende omgevingsvergunning eerste fase indien niet binnen twee jaar een aanvraag is ingediend voor de beschikking tot de tweede fase (artikel 2.5, vijfde lid, onder a.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trekken van een omgevingsvergunning eerste of tweede fase indien met betrekking tot de andere fase negatief is beslist en niet binnen twee jaar een nieuwe aanvraag is gedaan (art 2.5 vijfde lid, onder b, Wabo)</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wijzigen van de beschikking met betrekking tot de eerste fase ten gevolge van de beschikking tot de tweede fase voor zover dat nodig is met het oog op het verlenen van de omgevingsvergunning (art. 2.5, zesde lid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vestigen van de ontvangst van een melding als bedoeld in 2.25, tweede lid Wabo (wijziging tenaamstelling omgevings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stilleggen van de bouw of sloop indien wordt gebouwd in strijd met de bij of krachtens de Wabo gegeven voorschriften dan wel de schriftelijke bevestiging hiervan (artikel 125 Gemeentewet jo 5:21 Awb, artikel 92 Woningwet en 5.10 derde lid jo artikel 5:17 Wabo)</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vergunningen, Afdelingshoofd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ouwverordening 2008</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o.a. ontheffingen/afwijken van) op grond van de Bouwverorde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t Geluidhinder</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vaststellen van een hogere waarde voor de ten hoogste toelaatbare geluidsbelasting o.g.v. artikel 110a Wet Geluidhinder</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Artikel 6.1 Wet ruimtelijke orden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toekennen, afwijzen, niet in behandeling nemen etc) ten aanzien verzoeken tot tegemoetkoming van planschade (als bedoeld in artikel 6.1 Wro) naar aanleiding van: Een omgevingsvergunning voor het gebruiken van gronden of bouwwerken in strijd met een bestemmingsplan, een voorbereidingsbesluit (activiteit als bedoeld in art. 2.1, lid 1, onderdeel b, c of gvan de Wabo) dan wel het aanhouden van een omgevingsvergunn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vergunningen, Afdelingshoofd advies en toezicht</text:p>
                </table:table-cell>
                <table:table-cell table:style-name="entry" table:number-rows-spanned="1" table:number-columns-spanned="2">
                  <text:p text:style-name="table_al">Tot een maximum van €50.000,- per toekenning per aanvraag. Indien wordt afgeweken van het advies van de externe adviseur is er geen mandaat.</text:p>
                </table:table-cell>
              </table:table-row>
              <table:table-row table:style-name="row">
                <table:table-cell table:style-name="entry" table:number-rows-spanned="1" table:number-columns-spanned="2">
                  <text:p text:style-name="table_al">
                    <text:span text:style-name="nadrukvet">Wet milieubeheer</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nemen van besluiten en het uitvoeren van taken op grond van artikel 7.17 Wet milieubeheer</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nemen van besluiten omtrent het verlenen van toestemming voor het laden en lossen van consumenten-vuurwerk op gemeentegrond</text:p>
                  <text:p text:style-name="table_al"/>
                  <text:p text:style-name="table_al"/>
                </table:table-cell>
                <table:table-cell table:style-name="entry" table:number-rows-spanned="1" table:number-columns-spanned="2">
                  <text:p text:style-name="table_al">De burgemeester</text:p>
                </table:table-cell>
                <table:table-cell table:style-name="entry" table:number-rows-spanned="1" table:number-columns-spanned="2">
                  <text:p text:style-name="table_al">medewerkers afdeling vergunningen, medewerkers afdeling advies en to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SECTOR EXTERNE DIENSTVERLE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Post en Archiefza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beheren van (kabinets)correspondentie en het op peil houden van het daarbij behorend archief in het kader van de voorbereiding van de door het gemeentebestuur te nemen beslissing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Post en Archiefzaken 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rtikel 8 Archiefbesluit 1995: het ondertekenen van de verklaring betreffende de specificatie van vernietigde, vervangen of vervreemde archiefbescheid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Post en Archief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beheren, bewerken en naar het Gemeentearchief overbrengen van papieren archiev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Post en Archiefzaken</text:p>
                </table:table-cell>
                <table:table-cell table:style-name="entry" table:number-rows-spanned="1" table:number-columns-spanned="2">
                  <text:p text:style-name="table_al">Onder verantwoordelijkheid van het afdelingshoofd IBT als beheerder van de inforamtie en de informatiehuishouding van Zaanstaad in de zin van het Besluit Informatiebeheer</text:p>
                </table:table-cell>
              </table:table-row>
              <table:table-row table:style-name="row">
                <table:table-cell table:style-name="entry" table:number-rows-spanned="1" table:number-columns-spanned="2">
                  <text:p text:style-name="table_al">Het opstellen van vernietigingslijsten en het vernietigen van archieven</text:p>
                </table:table-cell>
                <table:table-cell table:style-name="entry" table:number-rows-spanned="1" table:number-columns-spanned="2">
                  <text:p text:style-name="table_al">Het college resp. de burgemeester van Zaanstad</text:p>
                </table:table-cell>
                <table:table-cell table:style-name="entry" table:number-rows-spanned="1" table:number-columns-spanned="2">
                  <text:p text:style-name="table_al">Afdelingshoofd Post en Archiefzaken</text:p>
                </table:table-cell>
                <table:table-cell table:style-name="entry" table:number-rows-spanned="1" table:number-columns-spanned="2">
                  <text:p text:style-name="table_al">Onder verantwoordelijkheid van het afdelingshoofd IBT als beheerder van de inforamtie en de informatiehuishouding van Zaanstaad in de zin van het Besluit Informatiebeheer</text:p>
                </table:table-cell>
              </table:table-row>
              <table:table-row table:style-name="row">
                <table:table-cell table:style-name="entry" table:number-rows-spanned="1" table:number-columns-spanned="2">
                  <text:p text:style-name="table_al">
                    <text:span text:style-name="nadrukvet">Afdeling Burgerza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op de lijkbezorg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beslissen op een verzoek tot het stellen van een andere termijn voor begraving of verbranding (artikel 17, eerste lid )</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een verzoek tot het bestemmen van een terrein om permanent as op te verstrooien door de houder van een crematorium en de houder van een plaats van bijzetting (artikel 66b)</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een verzoek tot het verlenen van een verlof tot ontleding (artikel 68, eerste li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esluit op de lijkbezorg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beslissen op een verzoek tot afgifte van een laissez-passer voor het vervoer van een lijk uit Nederland (artikel 11, juncto artikel 3 van de Overeenkomst van Straatsburg). (Handtekening moet gedeponeerd zijn bij rechtbank in verband met legalisatie in het buitenlan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afdeling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t basisregistratie personen (Brp)</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beslissen op een eerste inschrijving BRP op grond van de geboorteakte(art. 2.3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een eerste inschrijving BRP op grond van aangifte van verblijf en adres (art. 2.4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een aangifte intergemeentelijke adreswijziging (art. 2.39 BRP)</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een aangifte van hervestiging in Nederland op grond van een aangifte van verblijf en adres (art. 2.19 BRP)</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mbtshalve opnemen, actualiseren en corrigeren van gegevens in de BRP (art. 2.4, 2.19, 2.20, 2,21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ver het ontlenen van gegevens aan documenten voor de opneming van deze gegevens in de BRP (art. 2.8, 2.9 en 2.10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fnemen van een verklaring (art. 2.8, lid 2 onder 3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ver het opnemen en ontlenen van gegevens voor de opneming van deze gegevens in de BRP (art. 2.13, 2.14, 2.15, 2.19, 2.20, 2.21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winnen van advies bij de abs Den Haag en de commissie van advies voor zaken betreffende de burgerlijke staat en nationaliteit (art. 2.12 BRP)</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verzoek naamgebruik (art. 2.25, 2.56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dat een opgenomen adresgegeven onjuist is en instellen van een onderzoek naar het juiste adresgegeven (art. 2.26, 2.22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dat een opgenomen algemeen gegeven onjuist is of een gegeven over de burgerlijke staat in strijd is met onze openbare orde en het instellen van een onderzoek naar de betreffende gegevens (art. 2.26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houden van de burger aan zijn/haar verplichtingen (art. 2.38, 2.39, 2.40, 2.43, 1.44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doen van een verzoek aan de burger om inlichtingen te verstrekken, in persoon te verschijnen en/of geschriften te overleggen (art. 2.44, 2.45, 2.46, 2.47, 2.49, 2.51, 2.52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verzoek aangifte briefadres (art. 2.45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Toezenden van een persoonslijst aan betrokkene (art. 2.54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Op verzoek schriftelijk aan de burger meedelen dat hem betreffende gegevens in de BRP zijn verwerkt (art. 2.55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positief beslissen op verzoek van de burger om inzage in hem betreffende gegevens in de BRP (art. 2.55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Verstrekken van een gewaarmerkt afschrift van hem betreffende gegevens zoals vermeld in de BRP (art. 2.55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Vaststellen van de identiteit van aangevers/verzoekers etc. (art. 2.4, 2.19, 2.20, 2.21, 2.52, 2.55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verzoek gegevens te wijzigen in de BRP van ouder/kind n.a.v. geslachtswijziging (art. 2.57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verzoek om verwijdering van gegevens van voor de adoptie in de BRP (art. 2.57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verzoek om verbetering, aanvulling of verwijdering van gegevens in de BRP (art. 2.58)</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Uitvoering geven aan art. 2.60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verstrekken van BRP-gegevens aan overheidsorganen en derden (art. 3.8 en verordening verstrekken gegevens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verzoek verstrekken BRP gegevens aan derden (art. 3.9 BRP en verordening verstrekken gegevens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verzoek om geheimhouding van gegevens (art. 2.59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verzoek om opgave verstrekkingen (overheidsorganen en derden) aan betrokken persoon (art. 3.22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fgeven van een bewijs van in leven zijn </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pstarten en verrichten van een onderzoek naar de juistheid van gegevens in de BRP</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instellingen waarbij daar verblijvende burgers kunnen kiezen voor een briefadres</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rechtspersonen die hun zetel in Nederland hebben zoals bedoeld in art. 2.42 BRP)</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een beslissing namens de Burgemeester zoals bedoeld in art. 2.41 BRP</text:p>
                </table:table-cell>
                <table:table-cell table:style-name="entry" table:number-rows-spanned="1" table:number-columns-spanned="2">
                  <text:p text:style-name="table_al">de burgemeester van Zaanstad </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pleggen van een bestuurlijke boete ex 4.17 BRP jo afdeling 5.4 Awb</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Reisdocumenten (Paspoortwe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uitoefenen van taken en bevoegdheden op grond van de artikelen 24, vierde en vijfde lid; 26, eerste lid, onder a en vierde lid; 28; 30, eerste lid; 40, eerste lid, onder a en tweede lid, 41, eerste en tweede lid en 42 en 43; 44 tot en met 46; 48, tweede lid 49 en 50; 53, 54, derde en vierde lid, 55, onder a, en 56, van de Paspoortwet</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Reisdocumenten (Besluit paspoortgeld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Schriftelijke verantwoording aan leverancier van geleverde reisdocumenten (art. 3, eerste li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Reisdocumenten (Paspoortuitvoeringsregeling Nederland)</text:p>
                </table:table-cell>
                <table:table-cell table:style-name="entry" table:number-rows-spanned="1" table:number-columns-spanned="2">
                  <text:p text:style-name="table_al">Orgaan</text:p>
                </table:table-cell>
                <table:table-cell table:style-name="entry" table:number-rows-spanned="1" table:number-columns-spanned="2">
                  <text:p text:style-name="table_al">Ondermandaat aan</text:p>
                </table:table-cell>
                <table:table-cell table:style-name="entry" table:number-rows-spanned="1" table:number-columns-spanned="2">
                  <text:p text:style-name="table_al">Bijzonderheden</text:p>
                </table:table-cell>
              </table:table-row>
              <table:table-row table:style-name="row">
                <table:table-cell table:style-name="entry" table:number-rows-spanned="1" table:number-columns-spanned="2">
                  <text:p text:style-name="table_al">Het uitoefenen van taken en bevoegdheden op grond van de artikelen 6; 8; 10, derde lid; 21, vierde lid; 22, tweede lid; 24, zesde lid; 25, derde lid; 54; 57; 61; 62; 63 en 64; 67; 68; 69 en 70; 75; 78, 81, zesde lid, 90, 92, 93, eerste, derde en vijfde lid, en 94; 95 van de Paspoortuitvoeringsregeling Nederlan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Bijhouden administratie handtekeningen van tot ondertekening van aanvraagformulieren bevoegde personen (art. 47, tweede li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Sectorhoofd Klant contact centrum/Afdelingshoofd Klantcontact Burgerzaken / 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angifte bij politie en definitieve onttrekking aan het verkeer (art. 96)</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teamleid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Verzending aan leverancier van afschriften beschikkingen inzake kwijtschelding als bedoeld in art. 2 Besluit paspoortgelden, alsmede verschreven reisdocumenten (art. 97)</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teamleid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Verschaffing van voor controle benodigde informatie in het kader van de financiële verantwoording (art. 99)</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teamleid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Rijkswet op het Nederlanderschap</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aan de hand van de overgelegde stukken beoordelen van de gronden waarop de verklaring van optie berust en, indien aan de vereisten is voldaan, het schriftelijk bevestigen van de verkrijging van het Nederlanderschap (artikel 6, tweede lid, jo artikel 6 van het Besluit verkrijging en verlies Nederlanderschap)</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 ontvangst nemen van verzoeken tot naturalisatie ex artikel 7</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dviseren van de minister ten aanzien van naturalisatieverzoeken op grond van de circulaire van de Minister van Justitie, kenmerk 763352/99/IND d.d. 1 september 1999 inzake de Handleiding voor de toepassing van de Rijkswet op het Nederlanderschap</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esluit verkrijging en verlies Nederlanderschap</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uitvoeren van taken en uitoefenen van bevoegdheden op grond van artikelen 6, eerste tot en met vijfde lid; 7, eerste, tweede en derde lid; 8; 9; 10, eerste tot en met vierde lid; 11; 12, eerste en tweede lid; 17; 23; 29; 31, derde, vierde en vijfde lid; 32; 33; 34; 35; 36, eerste tot en met vijfde lid; 63, tweede ne derde lid; 64, eerste tot en met derde lid; 65; 70, eerste en tweede lid, van het Besluit verkrijging en verlies Nederlanderschap</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esluit optie- en naturalisatiegelden 2002</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innen van het verschuldigde bedrag ineens voor de verklaring van optie of het verzoek tot naturalisatie bedoeld in de artikelen 2 en 3 (artikel 5)</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fdragen van de wegens verzoeken tot naturalisatie ontvangen gelden (artikel 8) `</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Regeling verkrijging en verlies Nederlanderschap</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bekendmaken van de bevestiging of de gehele of gedeeltelijke weigering van de optieverklaring op de wijze voorzien in artikel 4, eerste, tweede en derde li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fdragen van de bedragen bedoeld in artikel 8, eerste lid van het Besluit optie- en naturalisatiegelden 2002 op de wijze voorzien in artikel 13, eerste li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dienen van een verzoek om een bericht omtrent toelating (artikel 15)</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Kaderwet dienstplich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inschrijven voor de dienstplicht (artikel 4)</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Geslachtsnaamwijzig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instellen van een onderzoek t.b.v. en het adviseren aan de minister van justitie ter uitvoering van het Besluit regels voor geslachtsnaamwijziging</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Kieswe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in kennis stellen van betrokkenen omtrent de uitsluiting van het kiesrecht (artikel B5, derde li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registreren van de kiesgerechtigdheid van ingezetenen van de gemeente in de gemeentelijke administratie (artikelen D1, eerste lid, D4, D6, D7 juncto D5)</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delen van de gemeente in stemdistricten (artikel E2)</text:p>
                </table:table-cell>
                <table:table-cell table:style-name="entry" table:number-rows-spanned="1" table:number-columns-spanned="2">
                  <text:p text:style-name="table_al">het college</text:p>
                </table:table-cell>
                <table:table-cell table:style-name="entry" table:number-rows-spanned="1" table:number-columns-spanned="2">
                  <text:p text:style-name="table_al">Sectorhoofd Klant contact centrum/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noemen van stembureauleden (artikel E4)</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Sectorhoofd Klant contact centrum/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aststellen en uitbetalen van de presentiegelden voor stembureauleden</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Sectorhoofd Klant contact centrum/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zorgen voor voldoende en zodanig ingerichte stemlokalen geschikt voor kiezers met lichamelijke gebreken (artikel J4, tweede li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Sectorhoofd Klant contact centrum/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zoeken aan besturen van bijzondere scholen om stemlokalen alsmede het voor de inrichting benodigde materiaal beschikbaar te stellen (artikel J4, derde li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Sectorhoofd Klant contact centrum/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zorgen voor voldoende en zodanig ingerichte stemlokalen geschikt voor kiezers met lichamelijke gebreken (artikel J4, tweede li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zoeken aan besturen van bijzondere scholen om stemlokalen alsmede het voor de inrichting benodigde materiaal beschikbaar te stellen (artikel J4, derde lid )</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zorgdragen voor de inrichting van het stemlokaal en het aanwijzen van personen ten dienste gesteld aan het stembureau (artikel J4, vierde li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uitreiken van een nieuwe oproepingskaart bij vermissing (artikel J8)</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 gereedheid brengen van stembiljetten en formulieren processen-verbaal (artikel J21, eerste en tweede li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zorgdragen voor de aanwezigheid in elk stembureau van stembiljetten en formulieren voor de processen-verbaal (artikel J22)</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palen wanneer en waar een geschorste zitting van een stembureau wordt hervat (artikel J38)</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Klantcontact Burgerzake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een verzoek tot afgifte van een kiezerspas of stempas (artikelen K8, K9 en K10)</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stembureaus uitsluitend bestemd voor het uitbrengen van stemmen door middel van een kiezerspas of voor het, met inachtneming van de bepalingen van hoofdstuk L, uitbrengen van een volmachtstem waarvoor de kiezer overeenkomstig artikel L8 is gemachtigd (artikel K12, eerste li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palen dat de stemming in de kiezerspasstem-bureaus op een eerder of later tijdstip dan 8 uur begint en eindigt op een eerder tijdstip dan 20 uur (artikel K12, 2e li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aststellen van een plaats waar de stemopneming in stembureaus ingevolge artikel K 12, lid 1 plaatsvindt (artikel K12, derde lid)</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mobiele stembureaus uitsluitend bestemd voor het uitbrengen van stemmen door middel van een kiezerspas of voor het, met inachtneming van de bepalingen van hoofdstuk L, uitbrengen van een volmachtstem waarvoor de kiezer overeenkomstig artikel L8 is gemachtigd (artikel K13, eerste li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aststellen van de zittingstijden en de onderscheiden plaatsen waar de mobiele stembureaus gedurende de dag der stemming worden gestationeerd (artikel K13, tweede li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een verzoek tot het stemmen bij volmacht (artikelen L11 t/m L13)</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beslissen op een verzoek om per brief te mogen stemmen (artikel M4)</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 ontvangst nemen van de processen-verbaal en verzegelde pakken van de stembureaus (artikel N11, eerste li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Kiesbesluit</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ontlenen aan de gemeentelijke basisadministratie persoonsgegevens van de gegevens die nodig zijn voor de vaststelling van de kies-gerechtigdheid van personen die hierin zijn opgenomen als ingezetene (artikel D 1)</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registreren van gegevens ten aanzien van personen die werkelijke woonplaats hebben in de gemeente maar niet als ingezetene zijn opgenomen in de gemeentelijke basisadministratie persoonsgegevens en in de gemeentelijke administratie als kiesgerechtigd worden opgenomen (artikel D 1a)</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in gereedheid brengen en opstellen van stemmachines (artikel J16)</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mededelen aan de voorzitter van het centraal stembureau dat de zitting van het stembureau is geschorst (artikel J26)</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a een schorsing van de zitting van een stembureau in bewaring nemen van de stemmachine, de verzegelde pakketten en de verzegelde envelop (artikel J31)</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tijdig voor de hervatte zitting ter beschikking van het stembureau stellen van het materiaal genoemd in artikel J31 (artikel J32)</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genverkeerswet 1994</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in ontvangst nemen van en het beslissen op aanvragen tot de afgifte van rijbewijzen (artikelen 111, 112, 113, 115, 116, eerste lid, 119 en 120)</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ngeldig verklaren van rijbewijzen (artikel 124, tweede lid, onder c en d)</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Reglement Rijbewijz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in ontvangst nemen van aanvragen ter registratie en omwisseling van rijbewijzen, alsmede de daarbij over te leggen bescheiden en het doorsturen van de aanvraag naar de Dienst Wegverkeer als bedoeld Hoofdstuk II, Aanvraag rijbewijzen</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urgerlijk wetboek</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benoemen van (buitengewone) ambtenaren van de burgerlijke stand (Boek 1:16)</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doen van aangifte ingeval de in artikel 19e genoemde personen ontbreken of nalaten de aangifte te doen (Boek 1: 19e, onder 5)</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Reglement op de Burgerlijke Stand</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benoemen van honoraire buitengewone ambtenaren van de burgerlijke stand voor één huwelijksvoltrekking, c.q. partnerschapsregistratie (artikel 2, derde li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Besluit Burgerlijke Stand 1994</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afwijzen van verzoeken tot aanwijzing van een locatie als gemeentehuis ten behoeve van een éénmalige huwelijksvoltrekking (artikel 1, eerste lid, Besluit van 30 september 1999 tot delegatie van de bevoegdheid tot het aanwijzen van een locatie als gemeentehuis)</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Verklaring omtrent het gedr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in ontvangst nemen van een verzoek om een verklaring omtrent het gedrag</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Overi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doen van aangifte bij de politie als gevolg van het vermoeden dan wel constateren van fraude op het gebied van rijbewijzen, reisdocumenten, GBA, Burgerlijke Stand en Verkiezingen</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aanwijzen van ambtenaren die de gemeente in rechte kunnen vertegenwoordigen</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sectorhoofd Klant contact centrum/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zenden van facturen aan klanten en het verstrekken van opdrachten om leges te innen dan wel te betal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anwijzing van een locatie tot gemeentehuis voor eenmalig gebruik op grond van het Reglement burgerlijke stand van de gemeente Zaanstad</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Klantcontact Burgerza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Ontzegging toegang/waarschuw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al of niet tijdelijk) ontzeggen van de toegang tot gemeentelijke gebouwen.</text:p>
                </table:table-cell>
                <table:table-cell table:style-name="entry" table:number-rows-spanned="1" table:number-columns-spanned="2">
                  <text:p text:style-name="table_al">het college/ de burgemeester van Zaanstad</text:p>
                </table:table-cell>
                <table:table-cell table:style-name="entry" table:number-rows-spanned="1" table:number-columns-spanned="2">
                  <text:p text:style-name="table_al">Leidinggevenden van agressief bejegende ambtenar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geven van een waarschuwing omtrent ontoelaatbaar gedrag</text:p>
                </table:table-cell>
                <table:table-cell table:style-name="entry" table:number-rows-spanned="1" table:number-columns-spanned="2">
                  <text:p text:style-name="table_al">het college/ de burgemeester van Zaanstad</text:p>
                </table:table-cell>
                <table:table-cell table:style-name="entry" table:number-rows-spanned="1" table:number-columns-spanned="2">
                  <text:p text:style-name="table_al">Leidinggevenden van agressief bejegende ambtenar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Verordening op het benoemen van openbare ruimten en het nummeren van bouwwerken, gebouwen en complexen, afbakende terreinen, lig- en standplaats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toekennen van een nummer aan een object of een te onderscheiden deel van een object (art. 3, Verordening op het benoemen van openbare ruim ten en het nummeren van bouwwerken, gebouwen en complexen, afbakende terreinen, lig- en standplaats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gegevensbeheerders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t basisregistratie adressen en gebouwen (B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opstellen van ambtelijke verklaringen</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toetsen van (overige) brondocumenten aan de vereisten voor inschrijving ingevolge artikel 11 van de wet BA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uitgeven van inschrijfnummers en identificatienummers</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ingevolge artikel 9 van de wet BAG verzorgen van een zodanige opzet van het adressen en gebouwen register dat de inhoud daarvan duurzaam kan worden bewaard en te allen tijde binnen een redelijke termijn raadpleegbaar en beschikbaar is</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p maken van processen verbaal van constatering zoals bedoeld in artikel 10 eerste lid onder b van de wet BAG</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Vaststellen van de definitieve geometrie zoals bedoeld in artikel 7 en 8 van de Wet BAG</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Basisregistraties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p basis van de brondocumenten opnemen van gegevens in de adressenregistratie en gebouwenregistratie overeenkomstig de voorschriften uit de artikelen 14A en 15 van de BA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onderhouden van het berichtenverkeer met de Landelijke Voorziening basisregistraties adressen en gebouwen zoals bedoeld in artikel 31 van de wet BAG</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Basisregistraties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Wet basisregistratie grootschalige topografie</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verzamelen en geometrisch vastleggen van geografische gegevens ten behoeve van de uitvoering van de Wet BGT, als bedoeld in artikel 6 van de Wet BGT</text:p>
                </table:table-cell>
                <table:table-cell table:style-name="entry" table:number-rows-spanned="1" table:number-columns-spanned="2">
                  <text:p text:style-name="table_al">het college</text:p>
                </table:table-cell>
                <table:table-cell table:style-name="entry" table:number-rows-spanned="1" table:number-columns-spanned="2">
                  <text:p text:style-name="table_al">medewerkers Basisregistr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op verzoek van een ieder verlenen van inzage in het adressenregister, het gebouwenregister en gebouwenregistratie, alsmede het aan een ieder verstrekken van de in de adressenregistratie respectievelijk de gebouwenregistratie opgenomen gegevens zoals bedoeld in artikel 32, eerste lid onder a van de wet BA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nemen van besluiten in het kader van de BAG</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medewerkers Basisregistrat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Verordening op het beheer en gebruik van de gemeentelijke begraafplaatsen</text:p>
                </table:table-cell>
                <table:table-cell table:style-name="entry" table:number-rows-spanned="1" table:number-columns-spanned="2">
                  <text:p text:style-name="table_al">Orgaan</text:p>
                </table:table-cell>
                <table:table-cell table:style-name="entry" table:number-rows-spanned="1" table:number-columns-spanned="2">
                  <text:p text:style-name="table_al">Ondermandaat aan</text:p>
                </table:table-cell>
                <table:table-cell table:style-name="entry" table:number-rows-spanned="1" table:number-columns-spanned="2">
                  <text:p text:style-name="table_al">Bijzonderheden</text:p>
                </table:table-cell>
              </table:table-row>
              <table:table-row table:style-name="row">
                <table:table-cell table:style-name="entry" table:number-rows-spanned="1" table:number-columns-spanned="2">
                  <text:p text:style-name="table_al">Besluiten tot uitgifte van een graf</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Afdelingshoofd Heffing en invorder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Het verlenen, weigeren en intrekken van een vergunning tot het aanbrengen van een grafkelder, zoals bedoeld in artikel 16</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verlenen, weigeren en intrekken van een vergunning tot het hebben van een gedenkteken, zoals bedoeld in artikel 19</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op de lijkbezorgin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besluiten tot geven van verlof tot opgraving van een lijk (artikel 29 wet op de lijkbezorging)</text:p>
                </table:table-cell>
                <table:table-cell table:style-name="entry" table:number-rows-spanned="1" table:number-columns-spanned="2">
                  <text:p text:style-name="table_al">de burgemeester van Zaanstad</text:p>
                </table:table-cell>
                <table:table-cell table:style-name="entry" table:number-rows-spanned="1" table:number-columns-spanned="2">
                  <text:p text:style-name="table_al">Afdelingshoofd Basisregistraties Afdelingshoofd Heffing en invordering</text:p>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Gemeentelijke belastingen</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2">
                  <text:p text:style-name="table_al">Het voeren van verweer in (initieel) (cassatie) beroep bij de Rechtbank en/of de Hoge Raad d.m.v. -het indienen van verweerschriften; -vertegenwoordiging ter zitting</text:p>
                </table:table-cell>
                <table:table-cell table:style-name="entry" table:number-rows-spanned="1" table:number-columns-spanned="2">
                  <text:p text:style-name="table_al">het college/ de burgemeester van Zaanstad</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verstrekken van gegevens aan de Waarderingskamer ten behoeve van haar taak (art. 4, tweede lid, Wet WOZ)</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voorleggen van een geschil met afnemers aan de Waarderingskamer (art. 11, eerste lid, Wet WOZ)</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bij de afnemers vragen om inlichtingen benodigd voor een juiste uitvoering van de Wet WOZ (art. 32 Wet WOZ)</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zorgdragen voor het verzamelen, opslaan, verstrekken van gegevens betreffende de binnen de gemeente gelegen onroerende zaken en de waarde daarvan, voor zover dit voor de uitvoering van de Wet WOZ noodzakelijk is (art. 38 Wet WOZ, gegevensbeheer)</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fungeren als aanspreekpunt voor de Waarderingskamer (art. 10, 15 en 21 Wet WOZ)</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instellen van cassatie bij de Hoge Raad in een procedure betreffende een WOZ-beschikking (art. 332 Wetboek van Burgerlijke Rechtsvorder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toepassen van een hardheidsclausule (art. 63 Algemene Wet inzake rijksbelastingen juncto artikel 231 Gemeentewet)</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instellen van cassatie bij de Hoge Raad in procedures betreffende gemeentelijke belastingen (art. 332 Wetboek van Burgerlijke Rechtsvorder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kwijtschelden van de in een belastingaanslag begrepen verhoging (art. 66 Algemene Wet inzake rijksbelastingen juncto artikel 231 Gemeentewet)</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instellen van cassatie bij de Hoge Raad in procedures betreffende gemeentelijke belastingen (art. 28 van de Algemene wet inzake rijksbelastingen)</text:p>
                </table:table-cell>
                <table:table-cell table:style-name="entry" table:number-rows-spanned="1" table:number-columns-spanned="2">
                  <text:p text:style-name="table_al">het college </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instellen van initieel cassatieberoep bij de Hoge Raad in procedures betreffende gemeentelijke belastingen (art. 28 van de Algemene wet inzake rijksbelastingen)</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fiatteren van een uitspraak op een verzoek tot kwijtschelding</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oninbaar verklaren van een belastingschuld zoals bedoeld in artikel 255 lid 5 Gemeentewet</text:p>
                </table:table-cell>
                <table:table-cell table:style-name="entry" table:number-rows-spanned="1" table:number-columns-spanned="2">
                  <text:p text:style-name="table_al">het college</text:p>
                </table:table-cell>
                <table:table-cell table:style-name="entry" table:number-rows-spanned="1" table:number-columns-spanned="2">
                  <text:p text:style-name="table_al">Afdelingshoofd Basisregistraties </text:p>
                </table:table-cell>
                <table:table-cell table:style-name="entry" table:number-rows-spanned="1" table:number-columns-spanned="2">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III behorende bij het ondermandaatbesluit Dienstverlening en Bedrijfsvoering 2019 – Personele 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3">
                  <text:p text:style-name="table_al">
                    <text:span text:style-name="nadrukvet">MANDAATMATRIX PERSONELE BESLU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leidinggevende wordt verstaan degene bij wie het beoordelen van medewerkers onderdeel uitmaakt van het functieprofiel</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niveau beslissingsbevoegdheid</text:span>
                  </text:p>
                </table:table-cell>
                <table:table-cell table:style-name="entry" table:number-rows-spanned="1" table:number-columns-spanned="1">
                  <text:p text:style-name="table_al">Toelichting: bevoegdheden zijn gemandateerd door het college van B&amp;W aan de directeuren. De directeur kan bepaalde bevoegdheden doormandateren. In deze lijst is per onderwerp te zien of dit het geval is, en naar welk niveau. het staat de medewerker altijd vrij om bij afwijzing van een verzoek met zijn directe leidinggevende in gesprek te gaan, voordat hij eventueel gebruik maakt van de formele bezwaarmogelijkheid op grond van de Awb. De Awb termijn loopt echter wel door!</text:p>
                </table:table-cell>
              </table:table-row>
              <table:table-row table:style-name="row">
                <table:table-cell table:style-name="entry" table:number-rows-spanned="1" table:number-columns-spanned="3">
                  <text:p text:style-name="table_al">
                    <text:span text:style-name="nadrukvet">Arbeidsvoorwaarden en afspraken</text:span>
                  </text:p>
                </table:table-cell>
              </table:table-row>
              <table:table-row table:style-name="row">
                <table:table-cell table:style-name="entry" table:number-rows-spanned="1" table:number-columns-spanned="1">
                  <text:p text:style-name="table_al">Alle soorten verlof waaronder vakantieverlof, buitengewoon verlof, onbetaald verlof</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duur / werktijden</text:p>
                  <text:p text:style-name="table_al">cafetariamodel, sociaal convenant, fietsenpla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efaciliteit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assessment / loopbaanbegeleiding/coach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werk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is een overeenkomst met de medewerker</text:p>
                </table:table-cell>
              </table:table-row>
              <table:table-row table:style-name="row">
                <table:table-cell table:style-name="entry" table:number-rows-spanned="1" table:number-columns-spanned="1">
                  <text:p text:style-name="table_al">dienstopdracht</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als mondeling gegeven, altijd schriftelijk bevestig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Instroom</text:span>
                  </text:p>
                </table:table-cell>
              </table:table-row>
              <table:table-row table:style-name="row">
                <table:table-cell table:style-name="entry" table:number-rows-spanned="1" table:number-columns-spanned="1">
                  <text:p text:style-name="table_al">openstellen vacature</text:p>
                </table:table-cell>
                <table:table-cell table:style-name="entry" table:number-rows-spanned="1" table:number-columns-spanned="1">
                  <text:p text:style-name="table_al"> 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ste aanstelling / aangaan van arbeidsovereenkomst voor onbepaalde tij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n verlengen tijdelijke aanstelling / aangaan en verlenging tijdelijke arbeidsovereenkomst </text:p>
                </table:table-cell>
                <table:table-cell table:style-name="entry" table:number-rows-spanned="1" table:number-columns-spanned="1">
                  <text:p text:style-name="table_al"> 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verlenging inhuur derden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Conform Zaans inkoopbeleid</text:p>
                </table:table-cell>
              </table:table-row>
              <table:table-row table:style-name="row">
                <table:table-cell table:style-name="entry" table:number-rows-spanned="1" table:number-columns-spanned="1">
                  <text:p text:style-name="table_al">instroom externe medewerke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overeenkomst / stageregel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5">
                  <text:p text:style-name="table_al">
                    <text:span text:style-name="nadrukvet">Toeslagen, vergoedingen en declaraties</text:span>
                  </text:p>
                </table:table-cell>
              </table:table-row>
              <table:table-row table:style-name="row">
                <table:table-cell table:style-name="entry" table:number-rows-spanned="1" table:number-columns-spanned="2">
                  <text:p text:style-name="table_al">buitenlandse dienstreis</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bepaald in organisatiebesluit, wordt niet ondergemandateerd</text:p>
                </table:table-cell>
              </table:table-row>
              <table:table-row table:style-name="row">
                <table:table-cell table:style-name="entry" table:number-rows-spanned="1" table:number-columns-spanned="2">
                  <text:p text:style-name="table_al">toekennen vergoedingen </text:p>
                </table:table-cell>
                <table:table-cell table:style-name="entry" table:number-rows-spanned="1" table:number-columns-spanned="2">
                  <text:p text:style-name="table_al">direct 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kennen toeslagen</text:p>
                </table:table-cell>
                <table:table-cell table:style-name="entry" table:number-rows-spanned="1" table:number-columns-spanned="2">
                  <text:p text:style-name="table_al">direct 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goeding schade aan persoonlijk eigendommen bij uitoefening functie</text:p>
                </table:table-cell>
                <table:table-cell table:style-name="entry" table:number-rows-spanned="1" table:number-columns-spanned="2">
                  <text:p text:style-name="table_al">direct direct leidinggevende</text:p>
                </table:table-cell>
                <table:table-cell table:style-name="entry" table:number-rows-spanned="1" table:number-columns-spanned="1">
                  <text:p text:style-name="table_al">in overleg met schade en verzekeringen</text:p>
                </table:table-cell>
              </table:table-row>
              <table:table-row table:style-name="row">
                <table:table-cell table:style-name="entry" table:number-rows-spanned="1" table:number-columns-spanned="2">
                  <text:p text:style-name="table_al">dienstreis binnenland</text:p>
                </table:table-cell>
                <table:table-cell table:style-name="entry" table:number-rows-spanned="1" table:number-columns-spanned="2">
                  <text:p text:style-name="table_al">direct leidinggevende</text:p>
                </table:table-cell>
                <table:table-cell table:style-name="entry" table:number-rows-spanned="1" table:number-columns-spanned="1">
                  <text:p text:style-name="table_al">mondeling of schriftelijk besluit/opdracht</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Uitstroom</text:span>
                  </text:p>
                </table:table-cell>
              </table:table-row>
              <table:table-row table:style-name="row">
                <table:table-cell table:style-name="entry" table:number-rows-spanned="1" table:number-columns-spanned="1">
                  <text:p text:style-name="table_al">onvrijwillig ontslag (initiatief werkgever)</text:p>
                </table:table-cell>
                <table:table-cell table:style-name="entry" table:number-rows-spanned="1" table:number-columns-spanned="2">
                  <text:p text:style-name="table_al">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ntslag op verzoek medewerker (inclusief FPU, Ouderdomspensioen, Keuzepensioen)</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Verzuim en re-integrat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iet toepassen loonkorting bij ziekte</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betreft uitzondering bij terminale ziekte</text:p>
                </table:table-cell>
              </table:table-row>
              <table:table-row table:style-name="row">
                <table:table-cell table:style-name="entry" table:number-rows-spanned="1" table:number-columns-spanned="1">
                  <text:p text:style-name="table_al">herplaatsing bij einde wachttijd </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anctie bij nalatigheid nakomen ziekteverzuim-verplichtingen</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stellen bezwaar tegen UWV beschikkingen</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dragen passende arbeid</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 show consult in rekening brengen</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Wijzigen rechtspositie / doorstroom</text:span>
                  </text:p>
                </table:table-cell>
              </table:table-row>
              <table:table-row table:style-name="row">
                <table:table-cell table:style-name="entry" table:number-rows-spanned="1" table:number-columns-spanned="1">
                  <text:p text:style-name="table_al">plaatsing (reorganisatie)</text:p>
                </table:table-cell>
                <table:table-cell table:style-name="entry" table:number-rows-spanned="1" table:number-columns-spanned="2">
                  <text:p text:style-name="table_al">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iet-plaatsing / boventalligverklaring (reorganisatie)</text:p>
                </table:table-cell>
                <table:table-cell table:style-name="entry" table:number-rows-spanned="1" table:number-columns-spanned="2">
                  <text:p text:style-name="table_al">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wijzing van een mobiliteitskandidaat</text:p>
                </table:table-cell>
                <table:table-cell table:style-name="entry" table:number-rows-spanned="1" table:number-columns-spanned="2">
                  <text:p text:style-name="table_al">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ststellen re-integratieplan</text:p>
                </table:table-cell>
                <table:table-cell table:style-name="entry" table:number-rows-spanned="1" table:number-columns-spanned="2">
                  <text:p text:style-name="table_al">directeur</text:p>
                </table:table-cell>
                <table:table-cell table:style-name="entry" table:number-rows-spanned="1" table:number-columns-spanned="2">
                  <text:p text:style-name="table_al">reorganisatie, indien geen overeenstemming wordt bereikt</text:p>
                </table:table-cell>
              </table:table-row>
              <table:table-row table:style-name="row">
                <table:table-cell table:style-name="entry" table:number-rows-spanned="1" table:number-columns-spanned="1">
                  <text:p text:style-name="table_al">vaststelling beoordeling</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vordering</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rplaatsing (arbeidsongeschiktheid)</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ijdelijke) overplaatsing</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evenwerkzaamheden</text:p>
                </table:table-cell>
                <table:table-cell table:style-name="entry" table:number-rows-spanned="1" table:number-columns-spanned="2">
                  <text:p text:style-name="table_al">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terne detachering</text:p>
                </table:table-cell>
                <table:table-cell table:style-name="entry" table:number-rows-spanned="1" table:number-columns-spanned="2">
                  <text:p text:style-name="table_al">direct leidinggevende</text:p>
                </table:table-cell>
                <table:table-cell table:style-name="entry" table:number-rows-spanned="1" table:number-columns-spanned="2">
                  <text:p text:style-name="table_al"/>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3">
                  <text:p text:style-name="table_al">
                    <text:span text:style-name="nadrukvet">Disciplinair/zwaarwegend</text:span>
                  </text:p>
                </table:table-cell>
              </table:table-row>
              <table:table-row table:style-name="row">
                <table:table-cell table:style-name="entry" table:number-rows-spanned="1" table:number-columns-spanned="1">
                  <text:p text:style-name="table_al">vaststellingsovereenkoms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in Organisatiebesluit 2011 bepaald uitgesloten van ondermandaat</text:p>
                </table:table-cell>
              </table:table-row>
              <table:table-row table:style-name="row">
                <table:table-cell table:style-name="entry" table:number-rows-spanned="1" table:number-columns-spanned="1">
                  <text:p text:style-name="table_al">disciplinaire maatregelen</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schors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ontzegging toegang gebouwen</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tijdelijk) ontheffen uit func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schadeloosstell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detacher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driepartijen overeenkomst met externe werkgever</text:p>
                </table:table-cell>
              </table:table-row>
              <table:table-row table:style-name="row">
                <table:table-cell table:style-name="entry" table:number-rows-spanned="1" table:number-columns-spanned="1">
                  <text:p text:style-name="table_al">dienstongeval</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 ivm gevolgen aansprakelijkhei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430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0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0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enstverlening en Bedrijfsvoer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07</meta:user-defined>
    <meta:user-defined meta:name="OVERHEIDop.GmbID/DC.identifier">gmb-2019-74307</meta:user-defined>
    <meta:user-defined meta:name="OVERHEID.TaxonomieBeleidsagenda/OVERHEID.category">Bestuur | Organisatie en beleid</meta:user-defined>
    <meta:user-defined meta:name="OVERHEID.Gemeente/DC.spatial">Zaanstad</meta:user-defined>
    <meta:user-defined meta:name="DC.source">;http://decentrale.regelgeving.overheid.nl/cvdr/xhtmloutput/Historie/Zaanstad/CVDR133135/CVDR133135_3.html</meta:user-defined>
    <meta:user-defined meta:name="OVERHEIDop.referentienummer">2019/6758</meta:user-defined>
    <meta:user-defined meta:name="DCTERMS.alternative">Ondermandaatbesluit Dienstverlening en Bedrijfsvoering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3-29</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22766_1</meta:user-defined>
    <meta:user-defined meta:name="OVERHEIDop.versieInformatie"/>
  </office:meta>
</office:document-meta>
</file>