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282 - Evenementen/activiteiten 4 de L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5 juni 2019</text:p>
            <text:p text:style-name="common-al">Locatie: Zuiderparkweg 282</text:p>
            <text:p text:style-name="common-al">Activiteit: 4 De lente wijkactiviteit en afscheid In de Roos, plaatsen kinderattractie en tent op terra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303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0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03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arkweg 282 - Evenementen/activiteiten 4 de L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03</meta:user-defined>
    <meta:user-defined meta:name="OVERHEIDop.GmbID/DC.identifier">gmb-2019-743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E 282</meta:user-defined>
    <meta:user-defined meta:name="OVERHEIDop.woonplaats">'s-Hertogenbosch</meta:user-defined>
    <meta:user-defined meta:name="OVERHEIDop.straatnaam">Zuiderpar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481 410493</meta:user-defined>
    <meta:user-defined meta:name="OVERHEIDop.versieInformatie"/>
  </office:meta>
</office:document-meta>
</file>