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juni 2019</text:p>
            <text:p text:style-name="common-al">Locatie: Goulmy en Baarplein</text:p>
            <text:p text:style-name="common-al">Activiteit: Openlucht bioscoop, plaatsen scherm en par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30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- Evenementen/activiteiten Openlucht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00</meta:user-defined>
    <meta:user-defined meta:name="OVERHEIDop.GmbID/DC.identifier">gmb-2019-74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140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66 415438</meta:user-defined>
    <meta:user-defined meta:name="OVERHEIDop.versieInformatie"/>
  </office:meta>
</office:document-meta>
</file>