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zeecontainers, een bouwkeet, een mobiel toilet en een agregaat aan de Communicatieweg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Communicatieweg 2</text:p>
                <text:p text:style-name="al">      Omschrijving      : plaatsen van zeecontainers,      een bouwkeet, een mobiel toilet en een agregaat</text:p>
                <text:p text:style-name="al">      Zaaknummer     : ZO/2019/4327      </text:p>
                <text:p text:style-name="al">Bekendmakingsdatum: 21 maart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429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9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9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zeecontainers, een bouwkeet, een mobiel toilet en een agregaat aan de Communicatieweg 2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294</meta:user-defined>
    <meta:user-defined meta:name="OVERHEIDop.GmbID/DC.identifier">gmb-2019-74294</meta:user-defined>
    <meta:user-defined meta:name="OVERHEID.TaxonomieBeleidsagenda/OVERHEID.category">Huisvesting | Organisatie en beleid</meta:user-defined>
    <meta:user-defined meta:name="OVERHEIDop.referentienummer">ZO/2019/4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PR 2</meta:user-defined>
    <meta:user-defined meta:name="OVERHEIDop.woonplaats">Heemskerk</meta:user-defined>
    <meta:user-defined meta:name="OVERHEIDop.straatnaam">Communicatie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741 502472</meta:user-defined>
    <meta:user-defined meta:name="OVERHEIDop.versieInformatie"/>
  </office:meta>
</office:document-meta>
</file>