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Oliesloot Hof van Holland’, ter hoogte van de Oosterhoutsedijk 60 te Lent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voormalige oliesloot binnen het plangebied Hof van Holland in Nijmegen gesaneerd wordt volgens het Besluit Uniforme Saneringen (BUS).</text:p>
            <text:p text:style-name="common-al">In het meest zuidelijk deel van het plangebied Hof van Holland is een oude (zak)sloot aanwezig. Deze sloot bevindt zich globaal halverwege de woningen Oosterhoutsedijk 60 en 74 en loopt in noordoostelijke richting door tot aan de spoorlijn Lent-Nijmegen. Door de aanleg van een nieuwe watersingel in het plangebied komt deze sloot te vervallen. De slootbodem van de sloot is met minerale olie verontreinigd geraakt door afvalwater afkomstig van de voormalige PGEM transformatorenwerkplaats aan de Oosterhoutsedijk 48 e.o.</text:p>
            <text:p text:style-name="common-al">Over een lengte van circa. 150 m1 zal de verontreinigde bodem tot het niveau van de achtergrondwaarde worden verwijderd; plaatselijk zal daarvoor tot 2,5m-mv ontgraven worden. In afwachting op de herinrichting van het gebied zal voorlopig niet aangevuld worden.</text:p>
            <text:p text:style-name="common-al">De sanering kan op 19-04-2019 starten, tenzij het college daarvoor aangeeft dat de melding niet voldoet aan de eisen van het BUS.</text:p>
            <text:p text:style-name="last-al">U kunt het college erop wijzen als de voorgenomen werkzaamheden volgens u niet voldoen aan de eisen van het BUS. U kunt de melding inzien bij bureau Leefomgevingskwaliteit. Om de melding in te zien of om uw reactie te geven, kunt u bellen met dhr. J. Kersten van bureau Leefomgevingskwaliteit, telefoon 06-25634382. U kunt ook een e-mail sturen naar <text:a xlink:href="mailto:j.kersten@nijmegen.nl" xlink:type="simple">j.kersten@nijmegen.nl</text:a>. U moet uw reactie voor 12 april 2019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29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9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29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Bodemsanering Wet bodembescherming ‘Oliesloot Hof van Holland’, ter hoogte van de Oosterhoutsedijk 60 te Lent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292</meta:user-defined>
    <meta:user-defined meta:name="OVERHEIDop.GmbID/DC.identifier">gmb-2019-742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V 60</meta:user-defined>
    <meta:user-defined meta:name="OVERHEIDop.woonplaats">Lent</meta:user-defined>
    <meta:user-defined meta:name="OVERHEIDop.straatnaam">Oosterhoutsedijk</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30 430044</meta:user-defined>
    <meta:user-defined meta:name="OVERHEIDop.versieInformatie"/>
  </office:meta>
</office:document-meta>
</file>