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afvalwater, Zeldenrust 5 in Medemblik</text:p>
      <text:section text:name="zakelijke-mededeling_id1-3-2" text:style-name="zakelijke-mededeling">
        <text:section text:name="zakelijke-mededeling-tekst_id1-3-2-1" text:style-name="zakelijke-mededeling-tekst">
          <text:section text:name="tekst_id1-3-2-1-1" text:style-name="tekst">
            <text:p text:style-name="common-al">Kennisgeving besluit maatwerkvoorschriften afvalwater, Zeldenrust 5 in MedemblikBurgemeester en wethouders van Medemblik maken, gelet op het Activiteitenbesluit milieubeheer, bekend dat zij op 19 maart 2019 hebben besloten maatwerk te stellen ten aanzien van de Stichting Educatief W.O.II Centrum Medemblik, gelegen aan Zeldenrust 5 in Medemblik.</text:p>
            <text:p text:style-name="common-al"/>
            <text:p text:style-name="common-al">Het betreft hier maatwerk met betrekking tot het aspect afvalwater (Datum van verzending: 19 maart 2019). </text:p>
            <text:p text:style-name="common-al"/>
            <text:p text:style-name="common-al">
            <text:span text:style-name="nadrukvet">Bezwaar</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common-al">
            <text:span text:style-name="nadrukvet">Informatie</text:span>
          </text:p>
            <text:p text:style-name="last-al">Informatie kunt u tijdens kantooruren verkrijgen van de Regionale Uitvoeringsdienst Noord-Holland Noord, telefoonnummer 088-1021300 (o.v.v. zaaknummer RUD.27149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429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9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9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voorschriften afvalwater, Zeldenrust 5 in Medembl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291</meta:user-defined>
    <meta:user-defined meta:name="OVERHEIDop.GmbID/DC.identifier">gmb-2019-742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GW 5</meta:user-defined>
    <meta:user-defined meta:name="OVERHEIDop.woonplaats">Medemblik</meta:user-defined>
    <meta:user-defined meta:name="OVERHEIDop.straatnaam">Zeldenrus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266 531203</meta:user-defined>
    <meta:user-defined meta:name="OVERHEIDop.versieInformatie"/>
  </office:meta>
</office:document-meta>
</file>