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gratis campagnes door middel van buitenreclame - Diverse locaties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7681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42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gratis campagnes door middel van buitenreclame - Diverse locaties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29</meta:user-defined>
    <meta:user-defined meta:name="OVERHEIDop.GmbID/DC.identifier">gmb-2019-742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71 460305</meta:user-defined>
    <meta:user-defined meta:name="OVERHEIDop.versieInformatie"/>
  </office:meta>
</office:document-meta>
</file>