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Café de Kroon, Haven 44, 3143B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Café de Kroon, Haven 44, Drank- en horecavergunning en exploitatievergunning (besluit d.d. 21-03-2019) 3143B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28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vergunning, Café de Kroon, Haven 44, 3143B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89</meta:user-defined>
    <meta:user-defined meta:name="OVERHEIDop.GmbID/DC.identifier">gmb-2019-742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D 44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348</meta:user-defined>
    <meta:user-defined meta:name="OVERHEIDop.versieInformatie"/>
  </office:meta>
</office:document-meta>
</file>