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stelling Subsidieverordening duurzaamheidslening hernieuwbare energie (‘Zonnelening’) gemeente Meppel 2019</text:p>
      <text:section text:name="zakelijke-mededeling_id1-3-2" text:style-name="zakelijke-mededeling">
        <text:section text:name="zakelijke-mededeling-tekst_id1-3-2-1" text:style-name="zakelijke-mededeling-tekst">
          <text:section text:name="tekst_id1-3-2-1-1" text:style-name="tekst">
            <text:p text:style-name="common-al">De regeling ‘Zonnelening’ is op 1 januari 2014 in werking getreden. De regeling is op 29 januari 2015 en op 3 februari 2016 op details gewijzigd.</text:p>
            <text:p text:style-name="common-al">Voor het jaar 2019 wordt door de provincie Drenthe opnieuw budget voor de regeling 'Zonnelening' beschikbaar gesteld. Het subsidieplafond voor het jaar 2019 voor zonneleningen in de gemeente Meppel is vastgesteld op € 55.193,34. De uitvoering van de regeling is ondergebracht bij het Samenwerkingsverband Noord-Nederland (SNN).</text:p>
            <text:p text:style-name="last-al">U kunt een aanvraag voor een zonnelening vanaf 1 april 2019 indienen. Voor informatie over de regeling en over hoe u een zonnelening kunt aanvragen, verwijzen wij u naar de website <text:span text:style-name="nadrukondlijn">http://www.snn.eu/zonnelening</text:span>/. Ook kunt u contact opnemen met de helpdesk van het SNN, telefoonnummer (050) 52249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428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8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8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enstelling Subsidieverordening duurzaamheidslening hernieuwbare energie (‘Zonnelening’) gemeente Mepp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288</meta:user-defined>
    <meta:user-defined meta:name="OVERHEIDop.GmbID/DC.identifier">gmb-2019-74288</meta:user-defined>
    <meta:user-defined meta:name="OVERHEID.TaxonomieBeleidsagenda/OVERHEID.category">Natuur en milieu | Organisatie en beleid</meta:user-defined>
    <meta:user-defined meta:name="OVERHEID.Gemeente/DC.spatial">Meppel</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BP 33</meta:user-defined>
    <meta:user-defined meta:name="OVERHEIDop.woonplaats">Meppel</meta:user-defined>
    <meta:user-defined meta:name="OVERHEIDop.straatnaam">Brouwersdwarsstraat</meta:user-defined>
    <meta:user-defined meta:name="OVERHEIDgvop.Informatietype/DC.type">Overige overheidsinformatie</meta:user-defined>
    <meta:user-defined meta:name="OVERHEID.Gemeente/OVERHEID.authority">Meppel</meta:user-defined>
    <meta:user-defined meta:name="OVERHEID.Gemeente/DCTERMS.publisher">Meppel</meta:user-defined>
    <meta:user-defined meta:name="OVERHEID.EPSG28992/DC.spatial">209222 523530</meta:user-defined>
    <meta:user-defined meta:name="OVERHEIDop.versieInformatie"/>
  </office:meta>
</office:document-meta>
</file>