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ren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6 mei 2019</text:p>
            <text:p text:style-name="common-al">Locatie: Eerste Haren</text:p>
            <text:p text:style-name="common-al">Activiteit: Rommelmarkt, plaatsen kramen, luchtkussen en standplaats, afsluiten straatgedeel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28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8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8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aren 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87</meta:user-defined>
    <meta:user-defined meta:name="OVERHEIDop.GmbID/DC.identifier">gmb-2019-742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</meta:user-defined>
    <meta:user-defined meta:name="OVERHEIDop.woonplaats">'s-Hertogenbosch</meta:user-defined>
    <meta:user-defined meta:name="OVERHEIDop.straatnaam">Eerst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52 414008</meta:user-defined>
    <meta:user-defined meta:name="OVERHEIDop.versieInformatie"/>
  </office:meta>
</office:document-meta>
</file>