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Pallandtlaan 5 in Laa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Bronckhorst een melding ontvangen voor het saneren van asbest aan de Van Pallandtlaan 5 in Laag-Keppel. De melding is geregistreerd onder kenmerk 187618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28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8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8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Pallandtlaan 5 in Laag-Keppel,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86</meta:user-defined>
    <meta:user-defined meta:name="OVERHEIDop.GmbID/DC.identifier">gmb-2019-742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V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939</meta:user-defined>
    <meta:user-defined meta:name="OVERHEID.EPSG28992/DC.spatial">212114 445877</meta:user-defined>
    <meta:user-defined meta:name="OVERHEID.EPSG28992/DC.spatial">212100.7 445880.01</meta:user-defined>
    <meta:user-defined meta:name="OVERHEIDop.versieInformatie"/>
  </office:meta>
</office:document-meta>
</file>