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lein - Evenementen/activiteit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7 april 2019</text:p>
            <text:p text:style-name="common-al">Locatie: Schaarhuisplein</text:p>
            <text:p text:style-name="common-al">Activiteit: Koningsdag, plaatsen tent en springkus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8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8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plein - Evenementen/activiteiten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84</meta:user-defined>
    <meta:user-defined meta:name="OVERHEIDop.GmbID/DC.identifier">gmb-2019-74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</meta:user-defined>
    <meta:user-defined meta:name="OVERHEIDop.woonplaats">'s-Hertogenbosch</meta:user-defined>
    <meta:user-defined meta:name="OVERHEIDop.straatnaam">Schaarhui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39 412976</meta:user-defined>
    <meta:user-defined meta:name="OVERHEIDop.versieInformatie"/>
  </office:meta>
</office:document-meta>
</file>