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EBELE STELLINGWERFWEG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Oebele Stellingwerfweg 20 te Heerenveen  </text:p>
            <text:p text:style-name="common-al">(2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EBELE STELLINGWERFWEG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82</meta:user-defined>
    <meta:user-defined meta:name="OVERHEIDop.GmbID/DC.identifier">gmb-2019-7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K 20</meta:user-defined>
    <meta:user-defined meta:name="OVERHEIDop.woonplaats">Heerenveen</meta:user-defined>
    <meta:user-defined meta:name="OVERHEIDop.straatnaam">Oebele Stellingwer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93 552993</meta:user-defined>
    <meta:user-defined meta:name="OVERHEIDop.versieInformatie"/>
  </office:meta>
</office:document-meta>
</file>