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Sparrenburg Rosmalen - Evenementen/activiteiten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4 mei 2019</text:p>
            <text:p text:style-name="common-al">Locatie:  Wijk Sparrenburg, start/finish bij KC ‘t Sparrenbos</text:p>
            <text:p text:style-name="common-al">Activiteit: Sponsorloop school, plaatsen tafels en kram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Sparrenburg Rosmalen - Evenementen/activiteit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81</meta:user-defined>
    <meta:user-defined meta:name="OVERHEIDop.GmbID/DC.identifier">gmb-2019-74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Z 34</meta:user-defined>
    <meta:user-defined meta:name="OVERHEIDop.woonplaats">Rosmalen</meta:user-defined>
    <meta:user-defined meta:name="OVERHEIDop.straatnaam">Baroniehoeven</meta:user-defined>
    <meta:user-defined meta:name="OVERHEID.PostcodeHuisnummer/OVERHEIDop.postcodeHuisnummer">5244JT 109</meta:user-defined>
    <meta:user-defined meta:name="OVERHEIDop.straatnaam">Gastenberg</meta:user-defined>
    <meta:user-defined meta:name="OVERHEID.PostcodeHuisnummer/OVERHEIDop.postcodeHuisnummer">5244JC 9</meta:user-defined>
    <meta:user-defined meta:name="OVERHEIDop.straatnaam">Sparrenburgstraat</meta:user-defined>
    <meta:user-defined meta:name="OVERHEID.PostcodeHuisnummer/OVERHEIDop.postcodeHuisnummer">5244GH 13</meta:user-defined>
    <meta:user-defined meta:name="OVERHEIDop.straatnaam">Heihoeven</meta:user-defined>
    <meta:user-defined meta:name="OVERHEID.PostcodeHuisnummer/OVERHEIDop.postcodeHuisnummer">5242KM 100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4 414066</meta:user-defined>
    <meta:user-defined meta:name="OVERHEID.EPSG28992/DC.spatial">154520 413753</meta:user-defined>
    <meta:user-defined meta:name="OVERHEID.EPSG28992/DC.spatial">154532 414219</meta:user-defined>
    <meta:user-defined meta:name="OVERHEID.EPSG28992/DC.spatial">154258 413758</meta:user-defined>
    <meta:user-defined meta:name="OVERHEID.EPSG28992/DC.spatial">154314 414012</meta:user-defined>
    <meta:user-defined meta:name="OVERHEIDop.versieInformatie"/>
  </office:meta>
</office:document-meta>
</file>