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oogstraat 63 Leerdam</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 'bouwen' voor het verbouwen van het pand op het adres Hoogstraat 63, 4141 BB   Leerdam is met zes weken verlengd. De uiterste beslisdatum is 10 mei 2019. Deze vergunning is geregistreerd onder nummer OV-2019-0028.</text:p>
            <text:p text:style-name="last-al">Tegen het besluit om de beslistermijn te verlengen kan behalve door de aanvrager geen bezwaar ingediend worden. Dit is pas mogelijk nadat de vergunning is verle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27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7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7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Hoogstraat 63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74</meta:user-defined>
    <meta:user-defined meta:name="OVERHEIDop.GmbID/DC.identifier">gmb-2019-74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BB 63</meta:user-defined>
    <meta:user-defined meta:name="OVERHEIDop.woonplaats">Leerdam</meta:user-defined>
    <meta:user-defined meta:name="OVERHEIDop.straatnaam">Hoogstraat</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748 433558</meta:user-defined>
    <meta:user-defined meta:name="OVERHEIDop.versieInformatie"/>
  </office:meta>
</office:document-meta>
</file>