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tletenstraat 56, 1442VM Purmerend</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een aanvraag ontvangen voor een omgevingsvergunning op locatie Atletenstraat 56, 1442VM Purmerend. De aanvraag is geregistreerd onder zaaknummer Z2019-0293.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427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7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7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tletenstraat 56, 1442VM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273</meta:user-defined>
    <meta:user-defined meta:name="OVERHEIDop.GmbID/DC.identifier">gmb-2019-74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VM 56</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507.98 503201.7</meta:user-defined>
    <meta:user-defined meta:name="OVERHEIDop.versieInformatie"/>
  </office:meta>
</office:document-meta>
</file>