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aanderen’s mannenkoor, donateursactie in de periode van 22 april t/m 4 mei 2018 in Gaanderen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Gaanderen’s mannenkoor voor het houden van een donateursactie in Gaanderen in de periode van 22 april tot en met 4 mei 2019. </text:p>
            <text:p text:style-name="tussenkopcur">Bezwaar</text:p>
            <text:p text:style-name="common-al">Als u het niet eens bent met dit besluit, kunt u een bezwaarschrift bij ons college indienen. Dit moet u doen binnen zes weken nadat d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4272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7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7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anderen’s mannenkoor, donateursactie in de periode van 22 april t/m 4 mei 2018 in Gaanderen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4272</meta:user-defined>
    <meta:user-defined meta:name="OVERHEIDop.GmbID/DC.identifier">gmb-2019-74272</meta:user-defined>
    <meta:user-defined meta:name="OVERHEID.TaxonomieBeleidsagenda/OVERHEID.category">Openbare orde en veiligheid | Organisatie en beleid</meta:user-defined>
    <meta:user-defined meta:name="OVERHEIDop.referentienummer">1438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05 438223</meta:user-defined>
    <meta:user-defined meta:name="OVERHEIDop.versieInformatie"/>
  </office:meta>
</office:document-meta>
</file>