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drijventerrein Hul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Bedrijventerrein Hulsbeek' gedurende zes weken voor iedereen ter inzage ligt. </text:p>
            <text:p text:style-name="common-al">
            <text:span text:style-name="nadrukvet">Het plan </text:span>
          </text:p>
            <text:p text:style-name="common-al">Het bestemmingsplan gaat over het realiseren van bedrijventerrein Hulsbeek in Groesbeek. De locatie ligt tussen de Hulsbroek, de Mies en de Klompenmaker.</text:p>
            <text:p text:style-name="common-al">
            <text:span text:style-name="nadrukvet">Inzage</text:span>
          </text:p>
            <text:p text:style-name="common-al">Het ontwerpbestemmingsplan 'Bedrijventerrein Hulsbeek' ligt overeenkomstig het bepaalde in artikel 3.8 Wet ruimtelijke ordening met ingang van 29 maart 2019 gedurende zes weken voor iedereen ter inzage. Het plan is digitaal beschikbaar en raadpleegbaar op: </text:p>
            <text:p text:style-name="common-al">- <text:a xlink:href="http://www.ruimtelijkeplannen.nl/?planidn=NL.IMRO.1945.BPHULSBEEKFASE1-ONW1" xlink:type="simple">http://www.ruimtelijkeplannen.nl/?planidn=NL.IMRO.1945.BPHULSBEEKFASE1-ONW1</text:a></text:p>
            <text:p text:style-name="common-al">- <text:a xlink:href="https://1945.ropubliceer.nl " xlink:type="simple">https://1945.ropubliceer.nl </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de heer T. Onderstal, telefoonnummer 06-1462 49 21. </text:p>
            <text:p text:style-name="common-al">Gelijktijdig met bovengenoemd ontwerpbestemmingsplan ligt het ontwerpbesluit hogere grenswaarde Wet geluidhinder voor de realisatie van één bedrijfswoning gedurende zes weken voor belanghebbenden ter inzage. De terinzagelegging van dit ontwerpbesluit en de bijbehorende stukken is apart bekendgemaakt via <text:a xlink:href="https://www.officielebekendmakingen.nl/" xlink:type="simple">https://www.officielebekendmakingen.nl/</text:a>.</text:p>
            <text:p text:style-name="common-al">
            <text:span text:style-name="nadrukvet">Inloopavond</text:span>
          </text:p>
            <text:p text:style-name="common-al">Op 3 april 2019 organiseert de gemeente een inloopavond in Cultureel Centrum De Mallemolen, Kloosterstraat 11 in Groesbeek. De avond begint om 19.30u en eindigt om 21.30u. Tijdens de inloopavond geeft de gemeente geen algemene presentatie, maar kunt u direct vragen stellen bij de aanwezige medewerkers. U kunt dan ook op elk moment binnenlopen.</text:p>
            <text:p text:style-name="common-al">
            <text:span text:style-name="nadrukvet">Zienswijzen </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cluster Ruimte, telefoonnummer 14 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8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 Manager </text:span>
            <text:span text:style-name="achternaam">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27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7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7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 Hul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71</meta:user-defined>
    <meta:user-defined meta:name="OVERHEIDop.GmbID/DC.identifier">gmb-2019-74271</meta:user-defined>
    <meta:user-defined meta:name="OVERHEID.TaxonomieBeleidsagenda/OVERHEID.category">Ruimte en infrastructuur | Organisatie en beleid</meta:user-defined>
    <meta:user-defined meta:name="OVERHEID.Gemeente/DC.spatial">Berg en Dal</meta:user-defined>
    <meta:user-defined meta:name="OVERHEIDop.Ruimtelijkplan/OVERHEIDop.bekendmakingBetreffendePlan">NL.IMRO.1945.BPHULSBEEKFASE1-ONW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Z 1</meta:user-defined>
    <meta:user-defined meta:name="OVERHEIDop.woonplaats">Groesbeek</meta:user-defined>
    <meta:user-defined meta:name="OVERHEIDop.straatnaam">Mies</meta:user-defined>
    <meta:user-defined meta:name="OVERHEIDgvop.Informatietype/DC.type">Plannen | ruimtelijk</meta:user-defined>
    <meta:user-defined meta:name="OVERHEID.Gemeente/OVERHEID.authority">Berg en Dal</meta:user-defined>
    <meta:user-defined meta:name="OVERHEID.Gemeente/DCTERMS.publisher">Berg en Dal</meta:user-defined>
    <meta:user-defined meta:name="OVERHEID.EPSG28992/DC.spatial">193711 420937</meta:user-defined>
    <meta:user-defined meta:name="OVERHEIDop.versieInformatie"/>
  </office:meta>
</office:document-meta>
</file>