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kennisgeving verlenging beslistermijn Lekdijk 14 (naast Lekdijk 15) te Nieuw-Lekkerland, zaaknummer 9491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het bouwen van een woning</text:p>
            <text:p text:style-name="common-al">
            <text:span text:style-name="nadrukvet">Locatie: </text:span>
            <text:span text:style-name="nadrukvet">Lekdijk 14 (naast Lekdijk 15) te Nieuw-Lekkerland </text:span>
          </text:p>
            <text:p text:style-name="common-al">Nieuwe uiterste beslisdatum: 19 februar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2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kennisgeving verlenging beslistermijn Lekdijk 14 (naast Lekdijk 15) te Nieuw-Lekkerland, zaaknummer 9491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27</meta:user-defined>
    <meta:user-defined meta:name="OVERHEIDop.GmbID/DC.identifier">gmb-2019-7427</meta:user-defined>
    <meta:user-defined meta:name="OVERHEID.TaxonomieBeleidsagenda/OVERHEID.category">Ruimte en infrastructuur | Organisatie en beleid</meta:user-defined>
    <meta:user-defined meta:name="OVERHEIDop.referentienummer">949150</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15</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200 434314</meta:user-defined>
    <meta:user-defined meta:name="OVERHEIDop.versieInformatie"/>
  </office:meta>
</office:document-meta>
</file>